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1">
            <text:p>Action</text:p>
          </table:table-cell>
          <table:table-cell office:value-type="string" table:style-name="ce1">
            <text:p>Plan</text:p>
          </table:table-cell>
          <table:table-cell office:value-type="string" table:style-name="ce1">
            <text:p>SubClient Name</text:p>
          </table:table-cell>
          <table:table-cell office:value-type="string" table:style-name="ce1">
            <text:p>Member ID</text:p>
          </table:table-cell>
          <table:table-cell office:value-type="string" table:style-name="ce1">
            <text:p>Employee ID</text:p>
          </table:table-cell>
          <table:table-cell office:value-type="string" table:style-name="ce1">
            <text:p>First Name</text:p>
          </table:table-cell>
          <table:table-cell office:value-type="string" table:style-name="ce1">
            <text:p>Last Name</text:p>
          </table:table-cell>
          <table:table-cell office:value-type="string" table:style-name="ce1">
            <text:p>Gender</text:p>
          </table:table-cell>
          <table:table-cell office:value-type="string" table:style-name="ce1">
            <text:p>Relationship</text:p>
          </table:table-cell>
          <table:table-cell office:value-type="string" table:style-name="ce1">
            <text:p>Date of Birth</text:p>
          </table:table-cell>
          <table:table-cell office:value-type="string" table:style-name="ce1">
            <text:p>Age</text:p>
          </table:table-cell>
          <table:table-cell office:value-type="string" table:style-name="ce1">
            <text:p>Sum Insured</text:p>
          </table:table-cell>
          <table:table-cell office:value-type="string" table:style-name="ce1">
            <text:p>Designation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Location</text:p>
          </table:table-cell>
          <table:table-cell office:value-type="string" table:style-name="ce1">
            <text:p>Mobile</text:p>
          </table:table-cell>
          <table:table-cell office:value-type="string" table:style-name="ce1">
            <text:p>Email ID</text:p>
          </table:table-cell>
          <table:table-cell office:value-type="string" table:style-name="ce1">
            <text:p>KYC Type</text:p>
          </table:table-cell>
          <table:table-cell office:value-type="string" table:style-name="ce1">
            <text:p>KYC Number</text:p>
          </table:table-cell>
          <table:table-cell office:value-type="string" table:style-name="ce1">
            <text:p>PED declared</text:p>
          </table:table-cell>
          <table:table-cell office:value-type="string" table:style-name="ce1">
            <text:p>PED description</text:p>
          </table:table-cell>
          <table:table-cell office:value-type="string" table:style-name="ce1">
            <text:p>TPA Name</text:p>
          </table:table-cell>
          <table:table-cell office:value-type="string" table:style-name="ce1">
            <text:p>Date of Joining</text:p>
          </table:table-cell>
          <table:table-cell office:value-type="string" table:style-name="ce1">
            <text:p>Date of Separation</text:p>
          </table:table-cell>
          <table:table-cell office:value-type="string" table:style-name="ce1">
            <text:p>Coverage Effective Date</text:p>
          </table:table-cell>
          <table:table-cell office:value-type="string" table:style-name="ce1">
            <text:p>Date of Intimation</text:p>
          </table:table-cell>
          <table:table-cell office:value-type="string" table:style-name="ce1">
            <text:p>Enrolled Since Date</text:p>
          </table:table-cell>
          <table:table-cell office:value-type="string" table:style-name="ce1">
            <text:p>Deductible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6-00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CHAPARALA SUBBA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08-14T00:00:00" table:style-name="ce2">
            <text:p>14-Aug-51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26" table:style-name="ce1">
            <text:p>1234568126</text:p>
          </table:table-cell>
          <table:table-cell office:value-type="string" table:style-name="ce1">
            <text:p>TESTMAIL@GMAIL.COM23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3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7-01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CH.JHANSI R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2-09-04T00:00:00" table:style-name="ce2">
            <text:p>4-Sep-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29" table:style-name="ce1">
            <text:p>1234568129</text:p>
          </table:table-cell>
          <table:table-cell office:value-type="string" table:style-name="ce1">
            <text:p>TESTMAIL@GMAIL.COM24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4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7-0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CHAPARALA GOPALA KRISHN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39-06-09T00:00:00" table:style-name="ce2">
            <text:p>9-Jun-39</text:p>
          </table:table-cell>
          <table:table-cell office:value-type="float" office:value="83" table:style-name="ce1">
            <text:p>8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28" table:style-name="ce1">
            <text:p>1234568128</text:p>
          </table:table-cell>
          <table:table-cell office:value-type="string" table:style-name="ce1">
            <text:p>TESTMAIL@GMAIL.COM23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3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8-00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POTHARLANKA BAL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59-04-05T00:00:00" table:style-name="ce2">
            <text:p>5-Apr-59</text:p>
          </table:table-cell>
          <table:table-cell office:value-type="float" office:value="64" table:style-name="ce1">
            <text:p>6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30" table:style-name="ce1">
            <text:p>1234568130</text:p>
          </table:table-cell>
          <table:table-cell office:value-type="string" table:style-name="ce1">
            <text:p>TESTMAIL@GMAIL.COM24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4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9-01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G.VIMAL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9-12-01T00:00:00" table:style-name="ce2">
            <text:p>1-Dec-5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32" table:style-name="ce1">
            <text:p>1234568132</text:p>
          </table:table-cell>
          <table:table-cell office:value-type="string" table:style-name="ce1">
            <text:p>TESTMAIL@GMAIL.COM24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4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-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LA VEERA RAGHAV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1-01-01T00:00:00" table:style-name="ce2">
            <text:p>1-Jan-6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894" table:style-name="ce1">
            <text:p>1234567894</text:p>
          </table:table-cell>
          <table:table-cell office:value-type="string" table:style-name="ce1">
            <text:p>TESTMAIL@GMAIL.COM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-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LA VENKATA NARAYAN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06-01T00:00:00" table:style-name="ce2">
            <text:p>1-Jun-55</text:p>
          </table:table-cell>
          <table:table-cell office:value-type="float" office:value="67" table:style-name="ce1">
            <text:p>6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893" table:style-name="ce1">
            <text:p>1234567893</text:p>
          </table:table-cell>
          <table:table-cell office:value-type="string" table:style-name="ce1">
            <text:p>TESTMAIL@GMAIL.COM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-0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.JAY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58-05-16T00:00:00" table:style-name="ce2">
            <text:p>16-May-58</text:p>
          </table:table-cell>
          <table:table-cell office:value-type="float" office:value="65" table:style-name="ce1">
            <text:p>6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11" table:style-name="ce1">
            <text:p>1234567911</text:p>
          </table:table-cell>
          <table:table-cell office:value-type="string" table:style-name="ce1">
            <text:p>TESTMAIL@GMAIL.COM2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0-0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VEERAMACHANENI ANJ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8-10-16T00:00:00" table:style-name="ce2">
            <text:p>16-Oct-58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79" table:style-name="ce1">
            <text:p>1234568079</text:p>
          </table:table-cell>
          <table:table-cell office:value-type="string" table:style-name="ce1">
            <text:p>TESTMAIL@GMAIL.COM1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0-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VEERAMACHANENI VENKA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0-04-15T00:00:00" table:style-name="ce2">
            <text:p>15-Apr-50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78" table:style-name="ce1">
            <text:p>1234568078</text:p>
          </table:table-cell>
          <table:table-cell office:value-type="string" table:style-name="ce1">
            <text:p>TESTMAIL@GMAIL.COM18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8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1-00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GONELA DURG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58-08-20T00:00:00" table:style-name="ce2">
            <text:p>20-Aug-58</text:p>
          </table:table-cell>
          <table:table-cell office:value-type="float" office:value="64" table:style-name="ce1">
            <text:p>6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80" table:style-name="ce1">
            <text:p>1234568080</text:p>
          </table:table-cell>
          <table:table-cell office:value-type="string" table:style-name="ce1">
            <text:p>TESTMAIL@GMAIL.COM19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9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2-0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PATTCHEERALA RAVI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0-04-10T00:00:00" table:style-name="ce2">
            <text:p>10-Apr-6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82" table:style-name="ce1">
            <text:p>1234568082</text:p>
          </table:table-cell>
          <table:table-cell office:value-type="string" table:style-name="ce1">
            <text:p>TESTMAIL@GMAIL.COM19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9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2-0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PATTCHEERALA SATYANARAYAN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12-08T00:00:00" table:style-name="ce2">
            <text:p>8-Dec-52</text:p>
          </table:table-cell>
          <table:table-cell office:value-type="float" office:value="70" table:style-name="ce1">
            <text:p>7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81" table:style-name="ce1">
            <text:p>1234568081</text:p>
          </table:table-cell>
          <table:table-cell office:value-type="string" table:style-name="ce1">
            <text:p>TESTMAIL@GMAIL.COM19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9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3-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KORATU PICH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4-06-07T00:00:00" table:style-name="ce2">
            <text:p>7-Jun-54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84" table:style-name="ce1">
            <text:p>1234568084</text:p>
          </table:table-cell>
          <table:table-cell office:value-type="string" table:style-name="ce1">
            <text:p>TESTMAIL@GMAIL.COM19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9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3-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KOTARU JAYASURYAM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2-06T00:00:00" table:style-name="ce2">
            <text:p>6-Feb-52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83" table:style-name="ce1">
            <text:p>1234568083</text:p>
          </table:table-cell>
          <table:table-cell office:value-type="string" table:style-name="ce1">
            <text:p>TESTMAIL@GMAIL.COM19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9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4-0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POLASI MURALI GOVARDHAN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1-04-20T00:00:00" table:style-name="ce2">
            <text:p>20-Apr-5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86" table:style-name="ce1">
            <text:p>1234568086</text:p>
          </table:table-cell>
          <table:table-cell office:value-type="string" table:style-name="ce1">
            <text:p>TESTMAIL@GMAIL.COM19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9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4-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POLASI ANJANEYA BHASK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9-08-12T00:00:00" table:style-name="ce2">
            <text:p>12-Aug-49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85" table:style-name="ce1">
            <text:p>1234568085</text:p>
          </table:table-cell>
          <table:table-cell office:value-type="string" table:style-name="ce1">
            <text:p>TESTMAIL@GMAIL.COM19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9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5-0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ATI PR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8-06-10T00:00:00" table:style-name="ce2">
            <text:p>10-Jun-68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88" table:style-name="ce1">
            <text:p>1234568088</text:p>
          </table:table-cell>
          <table:table-cell office:value-type="string" table:style-name="ce1">
            <text:p>TESTMAIL@GMAIL.COM19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9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5-00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ATI VENKATA KRISHN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9-03-01T00:00:00" table:style-name="ce2">
            <text:p>1-Mar-59</text:p>
          </table:table-cell>
          <table:table-cell office:value-type="float" office:value="64" table:style-name="ce1">
            <text:p>6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87" table:style-name="ce1">
            <text:p>1234568087</text:p>
          </table:table-cell>
          <table:table-cell office:value-type="string" table:style-name="ce1">
            <text:p>TESTMAIL@GMAIL.COM19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9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7-00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TIPIRINENI SATYANARAYAN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11-26T00:00:00" table:style-name="ce2">
            <text:p>26-Nov-55</text:p>
          </table:table-cell>
          <table:table-cell office:value-type="float" office:value="67" table:style-name="ce1">
            <text:p>6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45" table:style-name="ce1">
            <text:p>1234568145</text:p>
          </table:table-cell>
          <table:table-cell office:value-type="string" table:style-name="ce1">
            <text:p>TESTMAIL@GMAIL.COM25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5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8-01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AGA DURGA M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7-01-12T00:00:00" table:style-name="ce2">
            <text:p>12-Jan-67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48" table:style-name="ce1">
            <text:p>1234568148</text:p>
          </table:table-cell>
          <table:table-cell office:value-type="string" table:style-name="ce1">
            <text:p>TESTMAIL@GMAIL.COM25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5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8-0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YARRAMSETTY MASTAN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08-26T00:00:00" table:style-name="ce2">
            <text:p>26-Aug-55</text:p>
          </table:table-cell>
          <table:table-cell office:value-type="float" office:value="67" table:style-name="ce1">
            <text:p>6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47" table:style-name="ce1">
            <text:p>1234568147</text:p>
          </table:table-cell>
          <table:table-cell office:value-type="string" table:style-name="ce1">
            <text:p>TESTMAIL@GMAIL.COM25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5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9-01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KAMESW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4-05-20T00:00:00" table:style-name="ce2">
            <text:p>20-May-5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50" table:style-name="ce1">
            <text:p>1234568150</text:p>
          </table:table-cell>
          <table:table-cell office:value-type="string" table:style-name="ce1">
            <text:p>TESTMAIL@GMAIL.COM26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6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9-00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DAVI SATYANARAYANA PRASAD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2-02T00:00:00" table:style-name="ce2">
            <text:p>2-Feb-52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49" table:style-name="ce1">
            <text:p>1234568149</text:p>
          </table:table-cell>
          <table:table-cell office:value-type="string" table:style-name="ce1">
            <text:p>TESTMAIL@GMAIL.COM26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6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.SEETA MAH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3-01-01T00:00:00" table:style-name="ce2">
            <text:p>1-Jan-5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19" table:style-name="ce1">
            <text:p>1234567919</text:p>
          </table:table-cell>
          <table:table-cell office:value-type="string" table:style-name="ce1">
            <text:p>TESTMAIL@GMAIL.COM3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3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-0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.ANJANEYUL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9-08-10T00:00:00" table:style-name="ce2">
            <text:p>10-Aug-49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18" table:style-name="ce1">
            <text:p>1234567918</text:p>
          </table:table-cell>
          <table:table-cell office:value-type="string" table:style-name="ce1">
            <text:p>TESTMAIL@GMAIL.COM2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0-0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NAGA SURYA VENKATA MAHALAX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1-01-01T00:00:00" table:style-name="ce2">
            <text:p>1-Jan-6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52" table:style-name="ce1">
            <text:p>1234568152</text:p>
          </table:table-cell>
          <table:table-cell office:value-type="string" table:style-name="ce1">
            <text:p>TESTMAIL@GMAIL.COM26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6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0-0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SANNALA VENKATA SAI MASTAN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05-23T00:00:00" table:style-name="ce2">
            <text:p>23-May-55</text:p>
          </table:table-cell>
          <table:table-cell office:value-type="float" office:value="68" table:style-name="ce1">
            <text:p>6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51" table:style-name="ce1">
            <text:p>1234568151</text:p>
          </table:table-cell>
          <table:table-cell office:value-type="string" table:style-name="ce1">
            <text:p>TESTMAIL@GMAIL.COM26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6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1-01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AJESW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70-01-01T00:00:00" table:style-name="ce2">
            <text:p>1-Jan-7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54" table:style-name="ce1">
            <text:p>1234568154</text:p>
          </table:table-cell>
          <table:table-cell office:value-type="string" table:style-name="ce1">
            <text:p>TESTMAIL@GMAIL.COM26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6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1-0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CHANNAMSETTI VEERA SWAMY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4-01-01T00:00:00" table:style-name="ce2">
            <text:p>1-Jan-54</text:p>
          </table:table-cell>
          <table:table-cell office:value-type="float" office:value="69" table:style-name="ce1">
            <text:p>6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53" table:style-name="ce1">
            <text:p>1234568153</text:p>
          </table:table-cell>
          <table:table-cell office:value-type="string" table:style-name="ce1">
            <text:p>TESTMAIL@GMAIL.COM26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6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2-01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ITAMAHA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7-10-02T00:00:00" table:style-name="ce2">
            <text:p>2-Oct-47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56" table:style-name="ce1">
            <text:p>1234568156</text:p>
          </table:table-cell>
          <table:table-cell office:value-type="string" table:style-name="ce1">
            <text:p>TESTMAIL@GMAIL.COM26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6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2-0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GADEPALLI HAYAGREEVA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0-07-01T00:00:00" table:style-name="ce2">
            <text:p>1-Jul-40</text:p>
          </table:table-cell>
          <table:table-cell office:value-type="float" office:value="82" table:style-name="ce1">
            <text:p>8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55" table:style-name="ce1">
            <text:p>1234568155</text:p>
          </table:table-cell>
          <table:table-cell office:value-type="string" table:style-name="ce1">
            <text:p>TESTMAIL@GMAIL.COM26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6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3-01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V DURGA KALA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2-09-01T00:00:00" table:style-name="ce2">
            <text:p>1-Sep-6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58" table:style-name="ce1">
            <text:p>1234568158</text:p>
          </table:table-cell>
          <table:table-cell office:value-type="string" table:style-name="ce1">
            <text:p>TESTMAIL@GMAIL.COM26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6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9-00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N GANGA RAJ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6-02T00:00:00" table:style-name="ce2">
            <text:p>2-Jun-52</text:p>
          </table:table-cell>
          <table:table-cell office:value-type="float" office:value="70" table:style-name="ce1">
            <text:p>7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14" table:style-name="ce1">
            <text:p>1234568114</text:p>
          </table:table-cell>
          <table:table-cell office:value-type="string" table:style-name="ce1">
            <text:p>TESTMAIL@GMAIL.COM22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2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K.NOORJAHAN BEGUM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5-02-06T00:00:00" table:style-name="ce2">
            <text:p>6-Feb-65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15" table:style-name="ce1">
            <text:p>1234567915</text:p>
          </table:table-cell>
          <table:table-cell office:value-type="string" table:style-name="ce1">
            <text:p>TESTMAIL@GMAIL.COM2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-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HAIK MUNNAR SHARIFF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6-10-20T00:00:00" table:style-name="ce2">
            <text:p>20-Oct-56</text:p>
          </table:table-cell>
          <table:table-cell office:value-type="float" office:value="66" table:style-name="ce1">
            <text:p>6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14" table:style-name="ce1">
            <text:p>1234567914</text:p>
          </table:table-cell>
          <table:table-cell office:value-type="string" table:style-name="ce1">
            <text:p>TESTMAIL@GMAIL.COM2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0-0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 RAMACHANDR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4-01-01T00:00:00" table:style-name="ce2">
            <text:p>1-Jan-5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17" table:style-name="ce1">
            <text:p>1234568117</text:p>
          </table:table-cell>
          <table:table-cell office:value-type="string" table:style-name="ce1">
            <text:p>TESTMAIL@GMAIL.COM22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2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0-0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 SATYNARAYANA RAJ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08-11T00:00:00" table:style-name="ce2">
            <text:p>11-Aug-51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16" table:style-name="ce1">
            <text:p>1234568116</text:p>
          </table:table-cell>
          <table:table-cell office:value-type="string" table:style-name="ce1">
            <text:p>TESTMAIL@GMAIL.COM22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2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1-0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K PAR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4-01-01T00:00:00" table:style-name="ce2">
            <text:p>1-Jan-5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19" table:style-name="ce1">
            <text:p>1234568119</text:p>
          </table:table-cell>
          <table:table-cell office:value-type="string" table:style-name="ce1">
            <text:p>TESTMAIL@GMAIL.COM23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3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1-00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K.V.P.R.B.R.VARM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4-02-15T00:00:00" table:style-name="ce2">
            <text:p>15-Feb-54</text:p>
          </table:table-cell>
          <table:table-cell office:value-type="float" office:value="69" table:style-name="ce1">
            <text:p>6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18" table:style-name="ce1">
            <text:p>1234568118</text:p>
          </table:table-cell>
          <table:table-cell office:value-type="string" table:style-name="ce1">
            <text:p>TESTMAIL@GMAIL.COM22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2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2-0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K KAMALAK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04-15T00:00:00" table:style-name="ce2">
            <text:p>15-Apr-51</text:p>
          </table:table-cell>
          <table:table-cell office:value-type="float" office:value="72" table:style-name="ce1">
            <text:p>7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20" table:style-name="ce1">
            <text:p>1234568120</text:p>
          </table:table-cell>
          <table:table-cell office:value-type="string" table:style-name="ce1">
            <text:p>TESTMAIL@GMAIL.COM23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3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3-01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B SANTH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5-01-01T00:00:00" table:style-name="ce2">
            <text:p>1-Jan-65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22" table:style-name="ce1">
            <text:p>1234568122</text:p>
          </table:table-cell>
          <table:table-cell office:value-type="string" table:style-name="ce1">
            <text:p>TESTMAIL@GMAIL.COM23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3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3-00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B BAPUJI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02-12T00:00:00" table:style-name="ce2">
            <text:p>12-Feb-55</text:p>
          </table:table-cell>
          <table:table-cell office:value-type="float" office:value="68" table:style-name="ce1">
            <text:p>6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21" table:style-name="ce1">
            <text:p>1234568121</text:p>
          </table:table-cell>
          <table:table-cell office:value-type="string" table:style-name="ce1">
            <text:p>TESTMAIL@GMAIL.COM23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3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4-01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T PRABA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6-01-01T00:00:00" table:style-name="ce2">
            <text:p>1-Jan-4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24" table:style-name="ce1">
            <text:p>1234568124</text:p>
          </table:table-cell>
          <table:table-cell office:value-type="string" table:style-name="ce1">
            <text:p>TESTMAIL@GMAIL.COM23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3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4-00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T SURYANARAYAN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0-11-01T00:00:00" table:style-name="ce2">
            <text:p>1-Nov-40</text:p>
          </table:table-cell>
          <table:table-cell office:value-type="float" office:value="82" table:style-name="ce1">
            <text:p>8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23" table:style-name="ce1">
            <text:p>1234568123</text:p>
          </table:table-cell>
          <table:table-cell office:value-type="string" table:style-name="ce1">
            <text:p>TESTMAIL@GMAIL.COM23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3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5-00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CHERUKU SRINIVAS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11-20T00:00:00" table:style-name="ce2">
            <text:p>20-Nov-51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25" table:style-name="ce1">
            <text:p>1234568125</text:p>
          </table:table-cell>
          <table:table-cell office:value-type="string" table:style-name="ce1">
            <text:p>TESTMAIL@GMAIL.COM23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3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6-01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CH.VIJAY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3-06-04T00:00:00" table:style-name="ce2">
            <text:p>4-Jun-53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27" table:style-name="ce1">
            <text:p>1234568127</text:p>
          </table:table-cell>
          <table:table-cell office:value-type="string" table:style-name="ce1">
            <text:p>TESTMAIL@GMAIL.COM23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3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4-01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POTLURU RAM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5-08-16T00:00:00" table:style-name="ce2">
            <text:p>16-Aug-55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40" table:style-name="ce1">
            <text:p>1234568140</text:p>
          </table:table-cell>
          <table:table-cell office:value-type="string" table:style-name="ce1">
            <text:p>TESTMAIL@GMAIL.COM25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5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4-00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POTLURU VENKATA SESHA CHALAM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9-12-15T00:00:00" table:style-name="ce2">
            <text:p>15-Dec-49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39" table:style-name="ce1">
            <text:p>1234568139</text:p>
          </table:table-cell>
          <table:table-cell office:value-type="string" table:style-name="ce1">
            <text:p>TESTMAIL@GMAIL.COM25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5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5-01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PANCHAKARLA PAP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1-01-09T00:00:00" table:style-name="ce2">
            <text:p>9-Jan-6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42" table:style-name="ce1">
            <text:p>1234568142</text:p>
          </table:table-cell>
          <table:table-cell office:value-type="string" table:style-name="ce1">
            <text:p>TESTMAIL@GMAIL.COM25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5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5-00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PANCHAKARLA VEERA BRAHMA VENKA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11-10T00:00:00" table:style-name="ce2">
            <text:p>10-Nov-55</text:p>
          </table:table-cell>
          <table:table-cell office:value-type="float" office:value="67" table:style-name="ce1">
            <text:p>6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41" table:style-name="ce1">
            <text:p>1234568141</text:p>
          </table:table-cell>
          <table:table-cell office:value-type="string" table:style-name="ce1">
            <text:p>TESTMAIL@GMAIL.COM25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5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6-01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MOGANTI PAR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9-10-27T00:00:00" table:style-name="ce2">
            <text:p>27-Oct-5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44" table:style-name="ce1">
            <text:p>1234568144</text:p>
          </table:table-cell>
          <table:table-cell office:value-type="string" table:style-name="ce1">
            <text:p>TESTMAIL@GMAIL.COM25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5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6-00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MOGANTI DURGA VENKATESWARA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0-08-04T00:00:00" table:style-name="ce2">
            <text:p>4-Aug-50</text:p>
          </table:table-cell>
          <table:table-cell office:value-type="float" office:value="72" table:style-name="ce1">
            <text:p>7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43" table:style-name="ce1">
            <text:p>1234568143</text:p>
          </table:table-cell>
          <table:table-cell office:value-type="string" table:style-name="ce1">
            <text:p>TESTMAIL@GMAIL.COM25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5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7-01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TIPIRINENI LAKSHMI PADMA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2-06-06T00:00:00" table:style-name="ce2">
            <text:p>6-Jun-6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46" table:style-name="ce1">
            <text:p>1234568146</text:p>
          </table:table-cell>
          <table:table-cell office:value-type="string" table:style-name="ce1">
            <text:p>TESTMAIL@GMAIL.COM25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5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3-00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V V KRISHNA REDDY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7-08-20T00:00:00" table:style-name="ce2">
            <text:p>20-Aug-57</text:p>
          </table:table-cell>
          <table:table-cell office:value-type="float" office:value="65" table:style-name="ce1">
            <text:p>6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57" table:style-name="ce1">
            <text:p>1234568157</text:p>
          </table:table-cell>
          <table:table-cell office:value-type="string" table:style-name="ce1">
            <text:p>TESTMAIL@GMAIL.COM26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6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4-0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KOY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4-07-18T00:00:00" table:style-name="ce2">
            <text:p>18-Jul-6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60" table:style-name="ce1">
            <text:p>1234568160</text:p>
          </table:table-cell>
          <table:table-cell office:value-type="string" table:style-name="ce1">
            <text:p>TESTMAIL@GMAIL.COM27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7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4-0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KOYA BHASK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9-09-10T00:00:00" table:style-name="ce2">
            <text:p>10-Sep-59</text:p>
          </table:table-cell>
          <table:table-cell office:value-type="float" office:value="63" table:style-name="ce1">
            <text:p>6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59" table:style-name="ce1">
            <text:p>1234568159</text:p>
          </table:table-cell>
          <table:table-cell office:value-type="string" table:style-name="ce1">
            <text:p>TESTMAIL@GMAIL.COM27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7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5-01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PATIBANDLA SOBHA R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7-07-08T00:00:00" table:style-name="ce2">
            <text:p>8-Jul-5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62" table:style-name="ce1">
            <text:p>1234568162</text:p>
          </table:table-cell>
          <table:table-cell office:value-type="string" table:style-name="ce1">
            <text:p>TESTMAIL@GMAIL.COM27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7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5-0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PATIBANDLA BALA NARASIMHA <text:s/>SWAMY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3-07-01T00:00:00" table:style-name="ce2">
            <text:p>1-Jul-53</text:p>
          </table:table-cell>
          <table:table-cell office:value-type="float" office:value="69" table:style-name="ce1">
            <text:p>6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61" table:style-name="ce1">
            <text:p>1234568161</text:p>
          </table:table-cell>
          <table:table-cell office:value-type="string" table:style-name="ce1">
            <text:p>TESTMAIL@GMAIL.COM27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7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6-00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GUDE BHAR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53-03-20T00:00:00" table:style-name="ce2">
            <text:p>20-Mar-53</text:p>
          </table:table-cell>
          <table:table-cell office:value-type="float" office:value="70" table:style-name="ce1">
            <text:p>7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63" table:style-name="ce1">
            <text:p>1234568163</text:p>
          </table:table-cell>
          <table:table-cell office:value-type="string" table:style-name="ce1">
            <text:p>TESTMAIL@GMAIL.COM27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7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7-01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PUPPALA VENKATA PITCH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7-07-01T00:00:00" table:style-name="ce2">
            <text:p>1-Jul-5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65" table:style-name="ce1">
            <text:p>1234568165</text:p>
          </table:table-cell>
          <table:table-cell office:value-type="string" table:style-name="ce1">
            <text:p>TESTMAIL@GMAIL.COM27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7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7-0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PUPPALA VAL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7-01T00:00:00" table:style-name="ce2">
            <text:p>1-Jul-52</text:p>
          </table:table-cell>
          <table:table-cell office:value-type="float" office:value="70" table:style-name="ce1">
            <text:p>7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64" table:style-name="ce1">
            <text:p>1234568164</text:p>
          </table:table-cell>
          <table:table-cell office:value-type="string" table:style-name="ce1">
            <text:p>TESTMAIL@GMAIL.COM27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7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8-01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TATINENI SRI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1-01-01T00:00:00" table:style-name="ce2">
            <text:p>1-Jan-5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67" table:style-name="ce1">
            <text:p>1234568167</text:p>
          </table:table-cell>
          <table:table-cell office:value-type="string" table:style-name="ce1">
            <text:p>TESTMAIL@GMAIL.COM27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7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8-00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TATINENI MOHAN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05-15T00:00:00" table:style-name="ce2">
            <text:p>15-May-51</text:p>
          </table:table-cell>
          <table:table-cell office:value-type="float" office:value="72" table:style-name="ce1">
            <text:p>7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66" table:style-name="ce1">
            <text:p>1234568166</text:p>
          </table:table-cell>
          <table:table-cell office:value-type="string" table:style-name="ce1">
            <text:p>TESTMAIL@GMAIL.COM27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7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9-01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RS. P HYMA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0-06-03T00:00:00" table:style-name="ce2">
            <text:p>3-Jun-6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69" table:style-name="ce1">
            <text:p>1234568169</text:p>
          </table:table-cell>
          <table:table-cell office:value-type="string" table:style-name="ce1">
            <text:p>TESTMAIL@GMAIL.COM28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8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49-00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POLAVARAPU RAJ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3-10-10T00:00:00" table:style-name="ce2">
            <text:p>10-Oct-53</text:p>
          </table:table-cell>
          <table:table-cell office:value-type="float" office:value="69" table:style-name="ce1">
            <text:p>6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68" table:style-name="ce1">
            <text:p>1234568168</text:p>
          </table:table-cell>
          <table:table-cell office:value-type="string" table:style-name="ce1">
            <text:p>TESTMAIL@GMAIL.COM27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7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-0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.NAGESWAR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4-01-01T00:00:00" table:style-name="ce2">
            <text:p>1-Jan-5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21" table:style-name="ce1">
            <text:p>1234567921</text:p>
          </table:table-cell>
          <table:table-cell office:value-type="string" table:style-name="ce1">
            <text:p>TESTMAIL@GMAIL.COM3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3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-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.SUBRAMANY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0-08-08T00:00:00" table:style-name="ce2">
            <text:p>8-Aug-50</text:p>
          </table:table-cell>
          <table:table-cell office:value-type="float" office:value="72" table:style-name="ce1">
            <text:p>7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20" table:style-name="ce1">
            <text:p>1234567920</text:p>
          </table:table-cell>
          <table:table-cell office:value-type="string" table:style-name="ce1">
            <text:p>TESTMAIL@GMAIL.COM3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3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6-0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KOTH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4-01-01T00:00:00" table:style-name="ce2">
            <text:p>1-Jan-6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90" table:style-name="ce1">
            <text:p>1234568090</text:p>
          </table:table-cell>
          <table:table-cell office:value-type="string" table:style-name="ce1">
            <text:p>TESTMAIL@GMAIL.COM20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0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6-0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KOTHA SIVA RAMA KRISHNA PRASAD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8-06-03T00:00:00" table:style-name="ce2">
            <text:p>3-Jun-58</text:p>
          </table:table-cell>
          <table:table-cell office:value-type="float" office:value="64" table:style-name="ce1">
            <text:p>6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89" table:style-name="ce1">
            <text:p>1234568089</text:p>
          </table:table-cell>
          <table:table-cell office:value-type="string" table:style-name="ce1">
            <text:p>TESTMAIL@GMAIL.COM20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0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7-0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TARIGOPPULA BHAGY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5-01-01T00:00:00" table:style-name="ce2">
            <text:p>1-Jan-65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92" table:style-name="ce1">
            <text:p>1234568092</text:p>
          </table:table-cell>
          <table:table-cell office:value-type="string" table:style-name="ce1">
            <text:p>TESTMAIL@GMAIL.COM20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0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7-0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TARIGOPPULA VENKA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7-02-06T00:00:00" table:style-name="ce2">
            <text:p>6-Feb-57</text:p>
          </table:table-cell>
          <table:table-cell office:value-type="float" office:value="66" table:style-name="ce1">
            <text:p>6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91" table:style-name="ce1">
            <text:p>1234568091</text:p>
          </table:table-cell>
          <table:table-cell office:value-type="string" table:style-name="ce1">
            <text:p>TESTMAIL@GMAIL.COM20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0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8-0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YARRAM VENKATA ADE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6-05-20T00:00:00" table:style-name="ce2">
            <text:p>20-May-6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94" table:style-name="ce1">
            <text:p>1234568094</text:p>
          </table:table-cell>
          <table:table-cell office:value-type="string" table:style-name="ce1">
            <text:p>TESTMAIL@GMAIL.COM20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0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8-0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YARRAM VENKA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0-07-05T00:00:00" table:style-name="ce2">
            <text:p>5-Jul-50</text:p>
          </table:table-cell>
          <table:table-cell office:value-type="float" office:value="72" table:style-name="ce1">
            <text:p>7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93" table:style-name="ce1">
            <text:p>1234568093</text:p>
          </table:table-cell>
          <table:table-cell office:value-type="string" table:style-name="ce1">
            <text:p>TESTMAIL@GMAIL.COM20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0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9-0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ANGISETTI ARUN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51-07-01T00:00:00" table:style-name="ce2">
            <text:p>1-Jul-51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95" table:style-name="ce1">
            <text:p>1234568095</text:p>
          </table:table-cell>
          <table:table-cell office:value-type="string" table:style-name="ce1">
            <text:p>TESTMAIL@GMAIL.COM20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0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09-0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ANGISETTI GURUNADHAM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POUSE</text:p>
          </table:table-cell>
          <table:table-cell office:value-type="date" office:date-value="1948-01-01T00:00:00" table:style-name="ce2">
            <text:p>1-Jan-4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96" table:style-name="ce1">
            <text:p>1234568096</text:p>
          </table:table-cell>
          <table:table-cell office:value-type="string" table:style-name="ce1">
            <text:p>TESTMAIL@GMAIL.COM20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0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-0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.KANAKA MALLESW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5-08-28T00:00:00" table:style-name="ce2">
            <text:p>28-Aug-55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13" table:style-name="ce1">
            <text:p>1234567913</text:p>
          </table:table-cell>
          <table:table-cell office:value-type="string" table:style-name="ce1">
            <text:p>TESTMAIL@GMAIL.COM2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-0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LAKONDA MADHAV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3-02-15T00:00:00" table:style-name="ce2">
            <text:p>15-Feb-53</text:p>
          </table:table-cell>
          <table:table-cell office:value-type="float" office:value="70" table:style-name="ce1">
            <text:p>7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12" table:style-name="ce1">
            <text:p>1234567912</text:p>
          </table:table-cell>
          <table:table-cell office:value-type="string" table:style-name="ce1">
            <text:p>TESTMAIL@GMAIL.COM2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0-0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PONDURU LAKSHMITULAS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0-01-01T00:00:00" table:style-name="ce2">
            <text:p>1-Jan-6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98" table:style-name="ce1">
            <text:p>1234568098</text:p>
          </table:table-cell>
          <table:table-cell office:value-type="string" table:style-name="ce1">
            <text:p>TESTMAIL@GMAIL.COM20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0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0-0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PONDURU CHANDRAMOULESWARA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4-30T00:00:00" table:style-name="ce2">
            <text:p>30-Apr-52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97" table:style-name="ce1">
            <text:p>1234568097</text:p>
          </table:table-cell>
          <table:table-cell office:value-type="string" table:style-name="ce1">
            <text:p>TESTMAIL@GMAIL.COM20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0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1-0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KOMATI SATYA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8-06-01T00:00:00" table:style-name="ce2">
            <text:p>1-Jun-58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00" table:style-name="ce1">
            <text:p>1234568100</text:p>
          </table:table-cell>
          <table:table-cell office:value-type="string" table:style-name="ce1">
            <text:p>TESTMAIL@GMAIL.COM21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1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1-0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KOMATI SATYANARAYAN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6-04-05T00:00:00" table:style-name="ce2">
            <text:p>5-Apr-46</text:p>
          </table:table-cell>
          <table:table-cell office:value-type="float" office:value="77" table:style-name="ce1">
            <text:p>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99" table:style-name="ce1">
            <text:p>1234568099</text:p>
          </table:table-cell>
          <table:table-cell office:value-type="string" table:style-name="ce1">
            <text:p>TESTMAIL@GMAIL.COM21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1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2-0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NARRAMNENI SAI KAMAL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3-07-01T00:00:00" table:style-name="ce2">
            <text:p>1-Jul-63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02" table:style-name="ce1">
            <text:p>1234568102</text:p>
          </table:table-cell>
          <table:table-cell office:value-type="string" table:style-name="ce1">
            <text:p>TESTMAIL@GMAIL.COM21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1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2-0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NARRAMNENI NARASIMH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8-06-01T00:00:00" table:style-name="ce2">
            <text:p>1-Jun-48</text:p>
          </table:table-cell>
          <table:table-cell office:value-type="float" office:value="74" table:style-name="ce1">
            <text:p>7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01" table:style-name="ce1">
            <text:p>1234568101</text:p>
          </table:table-cell>
          <table:table-cell office:value-type="string" table:style-name="ce1">
            <text:p>TESTMAIL@GMAIL.COM21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1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3-01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NCHIGANTI SIV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0-11-02T00:00:00" table:style-name="ce2">
            <text:p>2-Nov-6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04" table:style-name="ce1">
            <text:p>1234568104</text:p>
          </table:table-cell>
          <table:table-cell office:value-type="string" table:style-name="ce1">
            <text:p>TESTMAIL@GMAIL.COM21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1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3-00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NCHIGANTI. <text:s/>SAMBAIAH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4-06-02T00:00:00" table:style-name="ce2">
            <text:p>2-Jun-54</text:p>
          </table:table-cell>
          <table:table-cell office:value-type="float" office:value="68" table:style-name="ce1">
            <text:p>6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03" table:style-name="ce1">
            <text:p>1234568103</text:p>
          </table:table-cell>
          <table:table-cell office:value-type="string" table:style-name="ce1">
            <text:p>TESTMAIL@GMAIL.COM21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1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4-01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KONASANI RANGA BHAR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2-08-20T00:00:00" table:style-name="ce2">
            <text:p>20-Aug-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06" table:style-name="ce1">
            <text:p>1234568106</text:p>
          </table:table-cell>
          <table:table-cell office:value-type="string" table:style-name="ce1">
            <text:p>TESTMAIL@GMAIL.COM21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1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4-00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KONASANI. <text:s/>SAMBASIV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7-07-15T00:00:00" table:style-name="ce2">
            <text:p>15-Jul-47</text:p>
          </table:table-cell>
          <table:table-cell office:value-type="float" office:value="75" table:style-name="ce1">
            <text:p>7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05" table:style-name="ce1">
            <text:p>1234568105</text:p>
          </table:table-cell>
          <table:table-cell office:value-type="string" table:style-name="ce1">
            <text:p>TESTMAIL@GMAIL.COM21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1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5-0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POLAVARAPU. RAVINDRA BAB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5-04-25T00:00:00" table:style-name="ce2">
            <text:p>25-Apr-45</text:p>
          </table:table-cell>
          <table:table-cell office:value-type="float" office:value="78" table:style-name="ce1">
            <text:p>7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07" table:style-name="ce1">
            <text:p>1234568107</text:p>
          </table:table-cell>
          <table:table-cell office:value-type="string" table:style-name="ce1">
            <text:p>TESTMAIL@GMAIL.COM21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1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6-01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POTLURI JHANSI R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5-01-01T00:00:00" table:style-name="ce2">
            <text:p>1-Jan-45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09" table:style-name="ce1">
            <text:p>1234568109</text:p>
          </table:table-cell>
          <table:table-cell office:value-type="string" table:style-name="ce1">
            <text:p>TESTMAIL@GMAIL.COM22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2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6-00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POTLURI BHASK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36-01-02T00:00:00" table:style-name="ce2">
            <text:p>2-Jan-36</text:p>
          </table:table-cell>
          <table:table-cell office:value-type="float" office:value="87" table:style-name="ce1">
            <text:p>8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08" table:style-name="ce1">
            <text:p>1234568108</text:p>
          </table:table-cell>
          <table:table-cell office:value-type="string" table:style-name="ce1">
            <text:p>TESTMAIL@GMAIL.COM21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1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7-0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OVVA ANJANA DEV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7-06-01T00:00:00" table:style-name="ce2">
            <text:p>1-Jun-5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11" table:style-name="ce1">
            <text:p>1234568111</text:p>
          </table:table-cell>
          <table:table-cell office:value-type="string" table:style-name="ce1">
            <text:p>TESTMAIL@GMAIL.COM22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2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7-00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OVVA VIJAYA KUMAR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3-06-05T00:00:00" table:style-name="ce2">
            <text:p>5-Jun-53</text:p>
          </table:table-cell>
          <table:table-cell office:value-type="float" office:value="69" table:style-name="ce1">
            <text:p>6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10" table:style-name="ce1">
            <text:p>1234568110</text:p>
          </table:table-cell>
          <table:table-cell office:value-type="string" table:style-name="ce1">
            <text:p>TESTMAIL@GMAIL.COM22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2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8-01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POTHINENI SRI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3-12-05T00:00:00" table:style-name="ce2">
            <text:p>5-Dec-53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13" table:style-name="ce1">
            <text:p>1234568113</text:p>
          </table:table-cell>
          <table:table-cell office:value-type="string" table:style-name="ce1">
            <text:p>TESTMAIL@GMAIL.COM22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2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8-00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POTHINENI CHANDRA SEKH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9-12-04T00:00:00" table:style-name="ce2">
            <text:p>4-Dec-49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12" table:style-name="ce1">
            <text:p>1234568112</text:p>
          </table:table-cell>
          <table:table-cell office:value-type="string" table:style-name="ce1">
            <text:p>TESTMAIL@GMAIL.COM22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2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19-01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N THIRUMA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9-08-14T00:00:00" table:style-name="ce2">
            <text:p>14-Aug-5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15" table:style-name="ce1">
            <text:p>1234568115</text:p>
          </table:table-cell>
          <table:table-cell office:value-type="string" table:style-name="ce1">
            <text:p>TESTMAIL@GMAIL.COM22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2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29-00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GHANTA CHANDRA SEKHER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08-10T00:00:00" table:style-name="ce2">
            <text:p>10-Aug-55</text:p>
          </table:table-cell>
          <table:table-cell office:value-type="float" office:value="67" table:style-name="ce1">
            <text:p>6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31" table:style-name="ce1">
            <text:p>1234568131</text:p>
          </table:table-cell>
          <table:table-cell office:value-type="string" table:style-name="ce1">
            <text:p>TESTMAIL@GMAIL.COM24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4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-0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Y.LAKSHMI NANCHAR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0-01-01T00:00:00" table:style-name="ce2">
            <text:p>1-Jan-6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17" table:style-name="ce1">
            <text:p>1234567917</text:p>
          </table:table-cell>
          <table:table-cell office:value-type="string" table:style-name="ce1">
            <text:p>TESTMAIL@GMAIL.COM2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-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Y.PURNA CHAND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3-05-08T00:00:00" table:style-name="ce2">
            <text:p>8-May-53</text:p>
          </table:table-cell>
          <table:table-cell office:value-type="float" office:value="70" table:style-name="ce1">
            <text:p>7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16" table:style-name="ce1">
            <text:p>1234567916</text:p>
          </table:table-cell>
          <table:table-cell office:value-type="string" table:style-name="ce1">
            <text:p>TESTMAIL@GMAIL.COM2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0-0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KANAKA DURGA BHAV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5-01-01T00:00:00" table:style-name="ce2">
            <text:p>1-Jan-65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34" table:style-name="ce1">
            <text:p>1234568134</text:p>
          </table:table-cell>
          <table:table-cell office:value-type="string" table:style-name="ce1">
            <text:p>TESTMAIL@GMAIL.COM24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4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0-0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ULLANKI MANI BHUSHANAM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7-07-15T00:00:00" table:style-name="ce2">
            <text:p>15-Jul-57</text:p>
          </table:table-cell>
          <table:table-cell office:value-type="float" office:value="65" table:style-name="ce1">
            <text:p>6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33" table:style-name="ce1">
            <text:p>1234568133</text:p>
          </table:table-cell>
          <table:table-cell office:value-type="string" table:style-name="ce1">
            <text:p>TESTMAIL@GMAIL.COM24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4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1-00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VEERLA SUGUN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60-04-01T00:00:00" table:style-name="ce2">
            <text:p>1-Apr-60</text:p>
          </table:table-cell>
          <table:table-cell office:value-type="float" office:value="63" table:style-name="ce1">
            <text:p>6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35" table:style-name="ce1">
            <text:p>1234568135</text:p>
          </table:table-cell>
          <table:table-cell office:value-type="string" table:style-name="ce1">
            <text:p>TESTMAIL@GMAIL.COM24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4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2-0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KODE KANAKA DURG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5-07-09T00:00:00" table:style-name="ce2">
            <text:p>9-Jul-65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37" table:style-name="ce1">
            <text:p>1234568137</text:p>
          </table:table-cell>
          <table:table-cell office:value-type="string" table:style-name="ce1">
            <text:p>TESTMAIL@GMAIL.COM24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4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2-00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KODE ANJANEYUL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7-10-15T00:00:00" table:style-name="ce2">
            <text:p>15-Oct-57</text:p>
          </table:table-cell>
          <table:table-cell office:value-type="float" office:value="65" table:style-name="ce1">
            <text:p>6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36" table:style-name="ce1">
            <text:p>1234568136</text:p>
          </table:table-cell>
          <table:table-cell office:value-type="string" table:style-name="ce1">
            <text:p>TESTMAIL@GMAIL.COM24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4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33-00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BARRE JARJI JAYA RAJ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04-05T00:00:00" table:style-name="ce2">
            <text:p>5-Apr-51</text:p>
          </table:table-cell>
          <table:table-cell office:value-type="float" office:value="72" table:style-name="ce1">
            <text:p>7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38" table:style-name="ce1">
            <text:p>1234568138</text:p>
          </table:table-cell>
          <table:table-cell office:value-type="string" table:style-name="ce1">
            <text:p>TESTMAIL@GMAIL.COM24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4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0-0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NNE RADHA KRISHNA MURTHY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38-09-10T00:00:00" table:style-name="ce2">
            <text:p>10-Sep-38</text:p>
          </table:table-cell>
          <table:table-cell office:value-type="float" office:value="84" table:style-name="ce1">
            <text:p>8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0" table:style-name="ce1">
            <text:p>1234568170</text:p>
          </table:table-cell>
          <table:table-cell office:value-type="string" table:style-name="ce1">
            <text:p>TESTMAIL@GMAIL.COM28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8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1-00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TATINENI RAMACHAND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37-08-21T00:00:00" table:style-name="ce2">
            <text:p>21-Aug-37</text:p>
          </table:table-cell>
          <table:table-cell office:value-type="float" office:value="85" table:style-name="ce1">
            <text:p>8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1" table:style-name="ce1">
            <text:p>1234568171</text:p>
          </table:table-cell>
          <table:table-cell office:value-type="string" table:style-name="ce1">
            <text:p>TESTMAIL@GMAIL.COM28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8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2-00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RS. SIDDHANTHAM RAMADEV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66-09-26T00:00:00" table:style-name="ce2">
            <text:p>26-Sep-66</text:p>
          </table:table-cell>
          <table:table-cell office:value-type="float" office:value="56" table:style-name="ce1">
            <text:p>5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2" table:style-name="ce1">
            <text:p>1234568172</text:p>
          </table:table-cell>
          <table:table-cell office:value-type="string" table:style-name="ce1">
            <text:p>TESTMAIL@GMAIL.COM28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8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3-01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MRS.A SATYAV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6-02-10T00:00:00" table:style-name="ce2">
            <text:p>10-Feb-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4" table:style-name="ce1">
            <text:p>1234568174</text:p>
          </table:table-cell>
          <table:table-cell office:value-type="string" table:style-name="ce1">
            <text:p>TESTMAIL@GMAIL.COM28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8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3-00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RI. ADUSUMILLI VENKA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1-06-26T00:00:00" table:style-name="ce2">
            <text:p>26-Jun-41</text:p>
          </table:table-cell>
          <table:table-cell office:value-type="float" office:value="81" table:style-name="ce1">
            <text:p>8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3" table:style-name="ce1">
            <text:p>1234568173</text:p>
          </table:table-cell>
          <table:table-cell office:value-type="string" table:style-name="ce1">
            <text:p>TESTMAIL@GMAIL.COM28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8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4-01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D RAJA RATN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1-05-14T00:00:00" table:style-name="ce2">
            <text:p>14-May-5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6" table:style-name="ce1">
            <text:p>1234568176</text:p>
          </table:table-cell>
          <table:table-cell office:value-type="string" table:style-name="ce1">
            <text:p>TESTMAIL@GMAIL.COM28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8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4-00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D KO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7-08-10T00:00:00" table:style-name="ce2">
            <text:p>10-Aug-47</text:p>
          </table:table-cell>
          <table:table-cell office:value-type="float" office:value="75" table:style-name="ce1">
            <text:p>7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5" table:style-name="ce1">
            <text:p>1234568175</text:p>
          </table:table-cell>
          <table:table-cell office:value-type="string" table:style-name="ce1">
            <text:p>TESTMAIL@GMAIL.COM28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8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5-01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KOMATI VIJAY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2-05-15T00:00:00" table:style-name="ce2">
            <text:p>15-May-5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8" table:style-name="ce1">
            <text:p>1234568178</text:p>
          </table:table-cell>
          <table:table-cell office:value-type="string" table:style-name="ce1">
            <text:p>TESTMAIL@GMAIL.COM28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8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5-00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KOMATI VEERA BHAD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0-05-15T00:00:00" table:style-name="ce2">
            <text:p>15-May-50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7" table:style-name="ce1">
            <text:p>1234568177</text:p>
          </table:table-cell>
          <table:table-cell office:value-type="string" table:style-name="ce1">
            <text:p>TESTMAIL@GMAIL.COM28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8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8-01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GUTTIKONDA KANAKA DURG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0-08-15T00:00:00" table:style-name="ce2">
            <text:p>15-Aug-6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8-00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GUTTIKONDA NAG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7-03-29T00:00:00" table:style-name="ce2">
            <text:p>29-Mar-57</text:p>
          </table:table-cell>
          <table:table-cell office:value-type="float" office:value="66" table:style-name="ce1">
            <text:p>6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9-01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THOTA RAMA DEV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2-08-01T00:00:00" table:style-name="ce2">
            <text:p>1-Aug-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9-00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THOTA SURYA PRAKAS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2-07-23T00:00:00" table:style-name="ce2">
            <text:p>23-Jul-42</text:p>
          </table:table-cell>
          <table:table-cell office:value-type="float" office:value="80" table:style-name="ce1">
            <text:p>8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-0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.LALITH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1-01-01T00:00:00" table:style-name="ce2">
            <text:p>1-Jan-5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23" table:style-name="ce1">
            <text:p>1234567923</text:p>
          </table:table-cell>
          <table:table-cell office:value-type="string" table:style-name="ce1">
            <text:p>TESTMAIL@GMAIL.COM3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3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-0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.PUSHPA SUDHAN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1-01T00:00:00" table:style-name="ce2">
            <text:p>1-Jan-52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22" table:style-name="ce1">
            <text:p>1234567922</text:p>
          </table:table-cell>
          <table:table-cell office:value-type="string" table:style-name="ce1">
            <text:p>TESTMAIL@GMAIL.COM3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3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0-01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RATNAMAMB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9-05-06T00:00:00" table:style-name="ce2">
            <text:p>6-May-4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0-00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P GANDHI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8-01-15T00:00:00" table:style-name="ce2">
            <text:p>15-Jan-48</text:p>
          </table:table-cell>
          <table:table-cell office:value-type="float" office:value="75" table:style-name="ce1">
            <text:p>7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1-01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K JAYAPRADH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8-04-22T00:00:00" table:style-name="ce2">
            <text:p>22-Apr-5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1-00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K RANG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8-06-10T00:00:00" table:style-name="ce2">
            <text:p>10-Jun-48</text:p>
          </table:table-cell>
          <table:table-cell office:value-type="float" office:value="74" table:style-name="ce1">
            <text:p>7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2-0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G BABY SAROJI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3-01-10T00:00:00" table:style-name="ce2">
            <text:p>10-Jan-5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2-0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GUDAPATI ANAND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6-08-10T00:00:00" table:style-name="ce2">
            <text:p>10-Aug-46</text:p>
          </table:table-cell>
          <table:table-cell office:value-type="float" office:value="76" table:style-name="ce1">
            <text:p>7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3-01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BOPPANA LAKSHMI DEV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0-06-15T00:00:00" table:style-name="ce2">
            <text:p>15-Jun-6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3-00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BOPPANA MOHANDAS GANDHI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03-08T00:00:00" table:style-name="ce2">
            <text:p>8-Mar-51</text:p>
          </table:table-cell>
          <table:table-cell office:value-type="float" office:value="72" table:style-name="ce1">
            <text:p>7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0-0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URARI RAMADEV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2-05-29T00:00:00" table:style-name="ce2">
            <text:p>29-May-6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0-0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URARI BHASK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8-07-24T00:00:00" table:style-name="ce2">
            <text:p>24-Jul-58</text:p>
          </table:table-cell>
          <table:table-cell office:value-type="float" office:value="64" table:style-name="ce1">
            <text:p>6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1-01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KOTARI LAKSHMI NARAS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8-01-01T00:00:00" table:style-name="ce2">
            <text:p>1-Jan-5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1-00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KOTARI PURNACHAND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6-07-15T00:00:00" table:style-name="ce2">
            <text:p>15-Jul-56</text:p>
          </table:table-cell>
          <table:table-cell office:value-type="float" office:value="66" table:style-name="ce1">
            <text:p>6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2-01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MANDAVA PADMA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8-06-02T00:00:00" table:style-name="ce2">
            <text:p>2-Jun-58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2-00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MANDAVA CHALAPATHI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0-01-01T00:00:00" table:style-name="ce2">
            <text:p>1-Jan-50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6-01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4-01-01T00:00:00" table:style-name="ce2">
            <text:p>1-Jan-5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6-00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P RAVINDRA BAB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4-03-20T00:00:00" table:style-name="ce2">
            <text:p>20-Mar-44</text:p>
          </table:table-cell>
          <table:table-cell office:value-type="float" office:value="79" table:style-name="ce1">
            <text:p>7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7-01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HEMALATH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4-06-27T00:00:00" table:style-name="ce2">
            <text:p>27-Jun-6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57-00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U RAM BAB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7-04-14T00:00:00" table:style-name="ce2">
            <text:p>14-Apr-57</text:p>
          </table:table-cell>
          <table:table-cell office:value-type="float" office:value="66" table:style-name="ce1">
            <text:p>6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4-01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MAREEDU SYAMALA DEV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7-08-12T00:00:00" table:style-name="ce2">
            <text:p>12-Aug-5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4-00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MAREEDU JAGAN MOHAN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0-04-04T00:00:00" table:style-name="ce2">
            <text:p>4-Apr-50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5-01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PULIBANDLA SOBHA R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2-07-17T00:00:00" table:style-name="ce2">
            <text:p>17-Jul-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5-0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PULIBANDLA SIVA RAMA KRISHN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11-19T00:00:00" table:style-name="ce2">
            <text:p>19-Nov-51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6-01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VASIREDDY JAYA SREE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3-04-11T00:00:00" table:style-name="ce2">
            <text:p>11-Apr-63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6-00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POTLURI VISW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6-01-20T00:00:00" table:style-name="ce2">
            <text:p>20-Jan-56</text:p>
          </table:table-cell>
          <table:table-cell office:value-type="float" office:value="67" table:style-name="ce1">
            <text:p>6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7-01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KODALI U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9-11-19T00:00:00" table:style-name="ce2">
            <text:p>19-Nov-5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7-00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KURRA VASANTH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8-17T00:00:00" table:style-name="ce2">
            <text:p>17-Aug-52</text:p>
          </table:table-cell>
          <table:table-cell office:value-type="float" office:value="70" table:style-name="ce1">
            <text:p>7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8-01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KOLLI VENKATA RATN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2-08-23T00:00:00" table:style-name="ce2">
            <text:p>23-Aug-4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8-0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KOLLI GANGADHARA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38-07-15T00:00:00" table:style-name="ce2">
            <text:p>15-Jul-38</text:p>
          </table:table-cell>
          <table:table-cell office:value-type="float" office:value="84" table:style-name="ce1">
            <text:p>8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9-01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 VIJAYA R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9-09-24T00:00:00" table:style-name="ce2">
            <text:p>24-Sep-69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69-00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 LAKSHMIPATHI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4-02-01T00:00:00" table:style-name="ce2">
            <text:p>1-Feb-54</text:p>
          </table:table-cell>
          <table:table-cell office:value-type="float" office:value="69" table:style-name="ce1">
            <text:p>6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-0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.SATYA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2-01-01T00:00:00" table:style-name="ce2">
            <text:p>1-Jan-5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25" table:style-name="ce1">
            <text:p>1234567925</text:p>
          </table:table-cell>
          <table:table-cell office:value-type="string" table:style-name="ce1">
            <text:p>TESTMAIL@GMAIL.COM3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3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-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ALARI BALARAM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6-09-02T00:00:00" table:style-name="ce2">
            <text:p>2-Sep-46</text:p>
          </table:table-cell>
          <table:table-cell office:value-type="float" office:value="76" table:style-name="ce1">
            <text:p>7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24" table:style-name="ce1">
            <text:p>1234567924</text:p>
          </table:table-cell>
          <table:table-cell office:value-type="string" table:style-name="ce1">
            <text:p>TESTMAIL@GMAIL.COM3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3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3-01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BADUGU VENKATA RAMAN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3-01-01T00:00:00" table:style-name="ce2">
            <text:p>1-Jan-5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3-00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BADUGU VENKAT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6-01-01T00:00:00" table:style-name="ce2">
            <text:p>1-Jan-46</text:p>
          </table:table-cell>
          <table:table-cell office:value-type="float" office:value="77" table:style-name="ce1">
            <text:p>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4-00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BASU SAI BAB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9-06-15T00:00:00" table:style-name="ce2">
            <text:p>15-Jun-59</text:p>
          </table:table-cell>
          <table:table-cell office:value-type="float" office:value="63" table:style-name="ce1">
            <text:p>6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5-00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KOLLI PAR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63-01-01T00:00:00" table:style-name="ce2">
            <text:p>1-Jan-63</text:p>
          </table:table-cell>
          <table:table-cell office:value-type="float" office:value="60" table:style-name="ce1">
            <text:p>6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6-01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NAGULLA LALITH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5-01-01T00:00:00" table:style-name="ce2">
            <text:p>1-Jan-55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6-00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NAGULLA RAGHAVAIAH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5-07-10T00:00:00" table:style-name="ce2">
            <text:p>10-Jul-45</text:p>
          </table:table-cell>
          <table:table-cell office:value-type="float" office:value="77" table:style-name="ce1">
            <text:p>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7-01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KAKARLA RUKMABA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4-01-01T00:00:00" table:style-name="ce2">
            <text:p>1-Jan-5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7-00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KAKARLA SUBASH CHANDRA BOSE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01-01T00:00:00" table:style-name="ce2">
            <text:p>1-Jan-51</text:p>
          </table:table-cell>
          <table:table-cell office:value-type="float" office:value="72" table:style-name="ce1">
            <text:p>7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4-0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. SEETHA MAH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6-07-01T00:00:00" table:style-name="ce2">
            <text:p>1-Jul-5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59" table:style-name="ce1">
            <text:p>1234567959</text:p>
          </table:table-cell>
          <table:table-cell office:value-type="string" table:style-name="ce1">
            <text:p>TESTMAIL@GMAIL.COM7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7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4-0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EERAMACHANENI RATNA PRASAD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8-08-26T00:00:00" table:style-name="ce2">
            <text:p>26-Aug-58</text:p>
          </table:table-cell>
          <table:table-cell office:value-type="float" office:value="64" table:style-name="ce1">
            <text:p>6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58" table:style-name="ce1">
            <text:p>1234567958</text:p>
          </table:table-cell>
          <table:table-cell office:value-type="string" table:style-name="ce1">
            <text:p>TESTMAIL@GMAIL.COM6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6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5-0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RABHALA SRI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5-06-28T00:00:00" table:style-name="ce2">
            <text:p>28-Jun-65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61" table:style-name="ce1">
            <text:p>1234567961</text:p>
          </table:table-cell>
          <table:table-cell office:value-type="string" table:style-name="ce1">
            <text:p>TESTMAIL@GMAIL.COM7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7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5-0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HILUKURU SURYA NARAYANA BHASKAR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6-06-02T00:00:00" table:style-name="ce2">
            <text:p>2-Jun-56</text:p>
          </table:table-cell>
          <table:table-cell office:value-type="float" office:value="66" table:style-name="ce1">
            <text:p>6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60" table:style-name="ce1">
            <text:p>1234567960</text:p>
          </table:table-cell>
          <table:table-cell office:value-type="string" table:style-name="ce1">
            <text:p>TESTMAIL@GMAIL.COM7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7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6-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EVENENI SUDHA R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61-07-27T00:00:00" table:style-name="ce2">
            <text:p>27-Jul-61</text:p>
          </table:table-cell>
          <table:table-cell office:value-type="float" office:value="61" table:style-name="ce1">
            <text:p>6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62" table:style-name="ce1">
            <text:p>1234567962</text:p>
          </table:table-cell>
          <table:table-cell office:value-type="string" table:style-name="ce1">
            <text:p>TESTMAIL@GMAIL.COM7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7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7-0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UTHAKKI PRABHA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7-09-10T00:00:00" table:style-name="ce2">
            <text:p>10-Sep-5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64" table:style-name="ce1">
            <text:p>1234567964</text:p>
          </table:table-cell>
          <table:table-cell office:value-type="string" table:style-name="ce1">
            <text:p>TESTMAIL@GMAIL.COM7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7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7-0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UTHAKKI NAG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9-07-01T00:00:00" table:style-name="ce2">
            <text:p>1-Jul-49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63" table:style-name="ce1">
            <text:p>1234567963</text:p>
          </table:table-cell>
          <table:table-cell office:value-type="string" table:style-name="ce1">
            <text:p>TESTMAIL@GMAIL.COM7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7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8-0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HIGURUPATI SUDHESHANA DEV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39-01-23T00:00:00" table:style-name="ce2">
            <text:p>23-Jan-39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66" table:style-name="ce1">
            <text:p>1234567966</text:p>
          </table:table-cell>
          <table:table-cell office:value-type="string" table:style-name="ce1">
            <text:p>TESTMAIL@GMAIL.COM7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7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8-0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HIGURUPATI VENKA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31-04-09T00:00:00" table:style-name="ce2">
            <text:p>9-Apr-31</text:p>
          </table:table-cell>
          <table:table-cell office:value-type="float" office:value="92" table:style-name="ce1">
            <text:p>9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65" table:style-name="ce1">
            <text:p>1234567965</text:p>
          </table:table-cell>
          <table:table-cell office:value-type="string" table:style-name="ce1">
            <text:p>TESTMAIL@GMAIL.COM7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7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9-0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UKTINENI PADMA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2-10-16T00:00:00" table:style-name="ce2">
            <text:p>16-Oct-4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68" table:style-name="ce1">
            <text:p>1234567968</text:p>
          </table:table-cell>
          <table:table-cell office:value-type="string" table:style-name="ce1">
            <text:p>TESTMAIL@GMAIL.COM7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7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9-0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UKTINENI RAM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2-06-16T00:00:00" table:style-name="ce2">
            <text:p>16-Jun-42</text:p>
          </table:table-cell>
          <table:table-cell office:value-type="float" office:value="80" table:style-name="ce1">
            <text:p>8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67" table:style-name="ce1">
            <text:p>1234567967</text:p>
          </table:table-cell>
          <table:table-cell office:value-type="string" table:style-name="ce1">
            <text:p>TESTMAIL@GMAIL.COM7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7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-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JJA LALITH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70-01-01T00:00:00" table:style-name="ce2">
            <text:p>1-Jan-7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00" table:style-name="ce1">
            <text:p>1234567900</text:p>
          </table:table-cell>
          <table:table-cell office:value-type="string" table:style-name="ce1">
            <text:p>TESTMAIL@GMAIL.COM1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-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JJA VIJAYUD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61-06-20T00:00:00" table:style-name="ce2">
            <text:p>20-Jun-61</text:p>
          </table:table-cell>
          <table:table-cell office:value-type="float" office:value="61" table:style-name="ce1">
            <text:p>6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899" table:style-name="ce1">
            <text:p>1234567899</text:p>
          </table:table-cell>
          <table:table-cell office:value-type="string" table:style-name="ce1">
            <text:p>TESTMAIL@GMAIL.COM1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0-0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LLA ARUN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8-05-10T00:00:00" table:style-name="ce2">
            <text:p>10-May-5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70" table:style-name="ce1">
            <text:p>1234567970</text:p>
          </table:table-cell>
          <table:table-cell office:value-type="string" table:style-name="ce1">
            <text:p>TESTMAIL@GMAIL.COM8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8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0-0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LLA BHAVANI PRASAD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3-06-12T00:00:00" table:style-name="ce2">
            <text:p>12-Jun-53</text:p>
          </table:table-cell>
          <table:table-cell office:value-type="float" office:value="69" table:style-name="ce1">
            <text:p>6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69" table:style-name="ce1">
            <text:p>1234567969</text:p>
          </table:table-cell>
          <table:table-cell office:value-type="string" table:style-name="ce1">
            <text:p>TESTMAIL@GMAIL.COM8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8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1-0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ATINENI DAMAYAN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2-01-01T00:00:00" table:style-name="ce2">
            <text:p>1-Jan-42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72" table:style-name="ce1">
            <text:p>1234567972</text:p>
          </table:table-cell>
          <table:table-cell office:value-type="string" table:style-name="ce1">
            <text:p>TESTMAIL@GMAIL.COM8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8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1-0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ATINENI PAKEERAIAH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34-10-05T00:00:00" table:style-name="ce2">
            <text:p>5-Oct-34</text:p>
          </table:table-cell>
          <table:table-cell office:value-type="float" office:value="88" table:style-name="ce1">
            <text:p>8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71" table:style-name="ce1">
            <text:p>1234567971</text:p>
          </table:table-cell>
          <table:table-cell office:value-type="string" table:style-name="ce1">
            <text:p>TESTMAIL@GMAIL.COM8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8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2-0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G ANANTH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5-07-01T00:00:00" table:style-name="ce2">
            <text:p>1-Jul-55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74" table:style-name="ce1">
            <text:p>1234567974</text:p>
          </table:table-cell>
          <table:table-cell office:value-type="string" table:style-name="ce1">
            <text:p>TESTMAIL@GMAIL.COM8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8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2-0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GANGAVARAPU SUBB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9-11-10T00:00:00" table:style-name="ce2">
            <text:p>10-Nov-49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73" table:style-name="ce1">
            <text:p>1234567973</text:p>
          </table:table-cell>
          <table:table-cell office:value-type="string" table:style-name="ce1">
            <text:p>TESTMAIL@GMAIL.COM8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8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3-0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G ANANTH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4-01-17T00:00:00" table:style-name="ce2">
            <text:p>17-Jan-6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76" table:style-name="ce1">
            <text:p>1234567976</text:p>
          </table:table-cell>
          <table:table-cell office:value-type="string" table:style-name="ce1">
            <text:p>TESTMAIL@GMAIL.COM8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8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3-0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GINJUPALLI SUBB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8-04-08T00:00:00" table:style-name="ce2">
            <text:p>8-Apr-58</text:p>
          </table:table-cell>
          <table:table-cell office:value-type="float" office:value="65" table:style-name="ce1">
            <text:p>6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75" table:style-name="ce1">
            <text:p>1234567975</text:p>
          </table:table-cell>
          <table:table-cell office:value-type="string" table:style-name="ce1">
            <text:p>TESTMAIL@GMAIL.COM8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8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4-0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AMPANI SARAD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6-06-15T00:00:00" table:style-name="ce2">
            <text:p>15-Jun-6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78" table:style-name="ce1">
            <text:p>1234567978</text:p>
          </table:table-cell>
          <table:table-cell office:value-type="string" table:style-name="ce1">
            <text:p>TESTMAIL@GMAIL.COM8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8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4-0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ONAKALA PRASAD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4-07-15T00:00:00" table:style-name="ce2">
            <text:p>15-Jul-54</text:p>
          </table:table-cell>
          <table:table-cell office:value-type="float" office:value="68" table:style-name="ce1">
            <text:p>6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77" table:style-name="ce1">
            <text:p>1234567977</text:p>
          </table:table-cell>
          <table:table-cell office:value-type="string" table:style-name="ce1">
            <text:p>TESTMAIL@GMAIL.COM8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8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5-0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K SAIDABEE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4-01-01T00:00:00" table:style-name="ce2">
            <text:p>1-Jan-6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80" table:style-name="ce1">
            <text:p>1234567980</text:p>
          </table:table-cell>
          <table:table-cell office:value-type="string" table:style-name="ce1">
            <text:p>TESTMAIL@GMAIL.COM9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9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5-0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K HUSSAIN SAHEB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61-03-15T00:00:00" table:style-name="ce2">
            <text:p>15-Mar-61</text:p>
          </table:table-cell>
          <table:table-cell office:value-type="float" office:value="62" table:style-name="ce1">
            <text:p>6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79" table:style-name="ce1">
            <text:p>1234567979</text:p>
          </table:table-cell>
          <table:table-cell office:value-type="string" table:style-name="ce1">
            <text:p>TESTMAIL@GMAIL.COM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6-0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BANALA SATYANARAYAN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06-15T00:00:00" table:style-name="ce2">
            <text:p>15-Jun-51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81" table:style-name="ce1">
            <text:p>1234567981</text:p>
          </table:table-cell>
          <table:table-cell office:value-type="string" table:style-name="ce1">
            <text:p>TESTMAIL@GMAIL.COM9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9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7-0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 M VIJAY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8-04-11T00:00:00" table:style-name="ce2">
            <text:p>11-Apr-5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83" table:style-name="ce1">
            <text:p>1234567983</text:p>
          </table:table-cell>
          <table:table-cell office:value-type="string" table:style-name="ce1">
            <text:p>TESTMAIL@GMAIL.COM9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9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7-0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ANTAMALA RAPHAEL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04-14T00:00:00" table:style-name="ce2">
            <text:p>14-Apr-51</text:p>
          </table:table-cell>
          <table:table-cell office:value-type="float" office:value="72" table:style-name="ce1">
            <text:p>7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82" table:style-name="ce1">
            <text:p>1234567982</text:p>
          </table:table-cell>
          <table:table-cell office:value-type="string" table:style-name="ce1">
            <text:p>TESTMAIL@GMAIL.COM9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9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8-0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KAKANI LAXMI KANT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50-03-04T00:00:00" table:style-name="ce2">
            <text:p>4-Mar-50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84" table:style-name="ce1">
            <text:p>1234567984</text:p>
          </table:table-cell>
          <table:table-cell office:value-type="string" table:style-name="ce1">
            <text:p>TESTMAIL@GMAIL.COM9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9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8-0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NE ARUN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POUSE</text:p>
          </table:table-cell>
          <table:table-cell office:value-type="date" office:date-value="1975-01-22T00:00:00" table:style-name="ce2">
            <text:p>22-Jan-7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85" table:style-name="ce1">
            <text:p>1234567985</text:p>
          </table:table-cell>
          <table:table-cell office:value-type="string" table:style-name="ce1">
            <text:p>TESTMAIL@GMAIL.COM9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9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9-0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 VARA LAX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3-06-14T00:00:00" table:style-name="ce2">
            <text:p>14-Jun-53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87" table:style-name="ce1">
            <text:p>1234567987</text:p>
          </table:table-cell>
          <table:table-cell office:value-type="string" table:style-name="ce1">
            <text:p>TESTMAIL@GMAIL.COM9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9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49-0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AMISETTI KO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5-07-15T00:00:00" table:style-name="ce2">
            <text:p>15-Jul-45</text:p>
          </table:table-cell>
          <table:table-cell office:value-type="float" office:value="77" table:style-name="ce1">
            <text:p>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86" table:style-name="ce1">
            <text:p>1234567986</text:p>
          </table:table-cell>
          <table:table-cell office:value-type="string" table:style-name="ce1">
            <text:p>TESTMAIL@GMAIL.COM9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9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-0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DANKI PAR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8-04-04T00:00:00" table:style-name="ce2">
            <text:p>4-Apr-5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02" table:style-name="ce1">
            <text:p>1234567902</text:p>
          </table:table-cell>
          <table:table-cell office:value-type="string" table:style-name="ce1">
            <text:p>TESTMAIL@GMAIL.COM1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-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DANKI CHALAMAIAH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4-03-14T00:00:00" table:style-name="ce2">
            <text:p>14-Mar-54</text:p>
          </table:table-cell>
          <table:table-cell office:value-type="float" office:value="69" table:style-name="ce1">
            <text:p>6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01" table:style-name="ce1">
            <text:p>1234567901</text:p>
          </table:table-cell>
          <table:table-cell office:value-type="string" table:style-name="ce1">
            <text:p>TESTMAIL@GMAIL.COM1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0-0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ATAKONDA.VENKATAPPAIAH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42-01-01T00:00:00" table:style-name="ce2">
            <text:p>1-Jan-42</text:p>
          </table:table-cell>
          <table:table-cell office:value-type="float" office:value="81" table:style-name="ce1">
            <text:p>8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88" table:style-name="ce1">
            <text:p>1234567988</text:p>
          </table:table-cell>
          <table:table-cell office:value-type="string" table:style-name="ce1">
            <text:p>TESTMAIL@GMAIL.COM9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9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0-0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ATAKONDA.ANASURY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POUSE</text:p>
          </table:table-cell>
          <table:table-cell office:value-type="date" office:date-value="1948-01-01T00:00:00" table:style-name="ce2">
            <text:p>1-Jan-4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89" table:style-name="ce1">
            <text:p>1234567989</text:p>
          </table:table-cell>
          <table:table-cell office:value-type="string" table:style-name="ce1">
            <text:p>TESTMAIL@GMAIL.COM10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0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1-0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IMMALA.SITADEV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69-01-01T00:00:00" table:style-name="ce2">
            <text:p>1-Jan-69</text:p>
          </table:table-cell>
          <table:table-cell office:value-type="float" office:value="54" table:style-name="ce1">
            <text:p>5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90" table:style-name="ce1">
            <text:p>1234567990</text:p>
          </table:table-cell>
          <table:table-cell office:value-type="string" table:style-name="ce1">
            <text:p>TESTMAIL@GMAIL.COM10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0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2-0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KKINENI KANAKA DURGA BHAV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6-04-25T00:00:00" table:style-name="ce2">
            <text:p>25-Apr-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92" table:style-name="ce1">
            <text:p>1234567992</text:p>
          </table:table-cell>
          <table:table-cell office:value-type="string" table:style-name="ce1">
            <text:p>TESTMAIL@GMAIL.COM10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0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2-0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KKINENI UMAMAH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06-15T00:00:00" table:style-name="ce2">
            <text:p>15-Jun-51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91" table:style-name="ce1">
            <text:p>1234567991</text:p>
          </table:table-cell>
          <table:table-cell office:value-type="string" table:style-name="ce1">
            <text:p>TESTMAIL@GMAIL.COM10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0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3-0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JJUVARAPU ACCH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5-01-01T00:00:00" table:style-name="ce2">
            <text:p>1-Jan-55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94" table:style-name="ce1">
            <text:p>1234567994</text:p>
          </table:table-cell>
          <table:table-cell office:value-type="string" table:style-name="ce1">
            <text:p>TESTMAIL@GMAIL.COM10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0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3-0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JJUVARAPU SANJEEV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7-06-18T00:00:00" table:style-name="ce2">
            <text:p>18-Jun-57</text:p>
          </table:table-cell>
          <table:table-cell office:value-type="float" office:value="65" table:style-name="ce1">
            <text:p>6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93" table:style-name="ce1">
            <text:p>1234567993</text:p>
          </table:table-cell>
          <table:table-cell office:value-type="string" table:style-name="ce1">
            <text:p>TESTMAIL@GMAIL.COM10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0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4-0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KKINENI PANDU RANG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9-10-20T00:00:00" table:style-name="ce2">
            <text:p>20-Oct-49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95" table:style-name="ce1">
            <text:p>1234567995</text:p>
          </table:table-cell>
          <table:table-cell office:value-type="string" table:style-name="ce1">
            <text:p>TESTMAIL@GMAIL.COM10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0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1-0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KORIPALLI SARAD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9-05-22T00:00:00" table:style-name="ce2">
            <text:p>22-May-5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09" table:style-name="ce1">
            <text:p>1234568009</text:p>
          </table:table-cell>
          <table:table-cell office:value-type="string" table:style-name="ce1">
            <text:p>TESTMAIL@GMAIL.COM12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2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1-0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KORIPALLI KRISHNA PRASAD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05-25T00:00:00" table:style-name="ce2">
            <text:p>25-May-55</text:p>
          </table:table-cell>
          <table:table-cell office:value-type="float" office:value="68" table:style-name="ce1">
            <text:p>6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08" table:style-name="ce1">
            <text:p>1234568008</text:p>
          </table:table-cell>
          <table:table-cell office:value-type="string" table:style-name="ce1">
            <text:p>TESTMAIL@GMAIL.COM11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1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2-0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POTLURI SWARUPA R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5-12-25T00:00:00" table:style-name="ce2">
            <text:p>25-Dec-55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11" table:style-name="ce1">
            <text:p>1234568011</text:p>
          </table:table-cell>
          <table:table-cell office:value-type="string" table:style-name="ce1">
            <text:p>TESTMAIL@GMAIL.COM12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2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2-0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POTLURI SAYOJI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7-12-08T00:00:00" table:style-name="ce2">
            <text:p>8-Dec-47</text:p>
          </table:table-cell>
          <table:table-cell office:value-type="float" office:value="75" table:style-name="ce1">
            <text:p>7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10" table:style-name="ce1">
            <text:p>1234568010</text:p>
          </table:table-cell>
          <table:table-cell office:value-type="string" table:style-name="ce1">
            <text:p>TESTMAIL@GMAIL.COM12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2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3-0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K.R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5-06-07T00:00:00" table:style-name="ce2">
            <text:p>7-Jun-55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13" table:style-name="ce1">
            <text:p>1234568013</text:p>
          </table:table-cell>
          <table:table-cell office:value-type="string" table:style-name="ce1">
            <text:p>TESTMAIL@GMAIL.COM12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2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3-0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KAKARALA RADHA KRISHNA MURTHY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8-10-17T00:00:00" table:style-name="ce2">
            <text:p>17-Oct-48</text:p>
          </table:table-cell>
          <table:table-cell office:value-type="float" office:value="74" table:style-name="ce1">
            <text:p>7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12" table:style-name="ce1">
            <text:p>1234568012</text:p>
          </table:table-cell>
          <table:table-cell office:value-type="string" table:style-name="ce1">
            <text:p>TESTMAIL@GMAIL.COM12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2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4-0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.ANJANA DEV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2-06-09T00:00:00" table:style-name="ce2">
            <text:p>9-Jun-6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15" table:style-name="ce1">
            <text:p>1234568015</text:p>
          </table:table-cell>
          <table:table-cell office:value-type="string" table:style-name="ce1">
            <text:p>TESTMAIL@GMAIL.COM12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2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4-0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IKONDA VENKATA SATYANARAYANA MURTHY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4-07-15T00:00:00" table:style-name="ce2">
            <text:p>15-Jul-54</text:p>
          </table:table-cell>
          <table:table-cell office:value-type="float" office:value="68" table:style-name="ce1">
            <text:p>6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14" table:style-name="ce1">
            <text:p>1234568014</text:p>
          </table:table-cell>
          <table:table-cell office:value-type="string" table:style-name="ce1">
            <text:p>TESTMAIL@GMAIL.COM12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2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5-0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URAYA BEGUM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6-05-15T00:00:00" table:style-name="ce2">
            <text:p>15-May-6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17" table:style-name="ce1">
            <text:p>1234568017</text:p>
          </table:table-cell>
          <table:table-cell office:value-type="string" table:style-name="ce1">
            <text:p>TESTMAIL@GMAIL.COM12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2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5-0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UJEEB BAIG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7-01-06T00:00:00" table:style-name="ce2">
            <text:p>6-Jan-57</text:p>
          </table:table-cell>
          <table:table-cell office:value-type="float" office:value="66" table:style-name="ce1">
            <text:p>6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16" table:style-name="ce1">
            <text:p>1234568016</text:p>
          </table:table-cell>
          <table:table-cell office:value-type="string" table:style-name="ce1">
            <text:p>TESTMAIL@GMAIL.COM12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2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6-0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P USHA R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8-01-01T00:00:00" table:style-name="ce2">
            <text:p>1-Jan-5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19" table:style-name="ce1">
            <text:p>1234568019</text:p>
          </table:table-cell>
          <table:table-cell office:value-type="string" table:style-name="ce1">
            <text:p>TESTMAIL@GMAIL.COM13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3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6-00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POTLURI SRI RANGA NAYAKUL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0-12-12T00:00:00" table:style-name="ce2">
            <text:p>12-Dec-50</text:p>
          </table:table-cell>
          <table:table-cell office:value-type="float" office:value="72" table:style-name="ce1">
            <text:p>7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18" table:style-name="ce1">
            <text:p>1234568018</text:p>
          </table:table-cell>
          <table:table-cell office:value-type="string" table:style-name="ce1">
            <text:p>TESTMAIL@GMAIL.COM12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2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7-0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 RAMA DEV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1-07-01T00:00:00" table:style-name="ce2">
            <text:p>1-Jul-51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21" table:style-name="ce1">
            <text:p>1234568021</text:p>
          </table:table-cell>
          <table:table-cell office:value-type="string" table:style-name="ce1">
            <text:p>TESTMAIL@GMAIL.COM13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3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7-0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UNNANGI CHANDRA MOUL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5-10-15T00:00:00" table:style-name="ce2">
            <text:p>15-Oct-45</text:p>
          </table:table-cell>
          <table:table-cell office:value-type="float" office:value="77" table:style-name="ce1">
            <text:p>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20" table:style-name="ce1">
            <text:p>1234568020</text:p>
          </table:table-cell>
          <table:table-cell office:value-type="string" table:style-name="ce1">
            <text:p>TESTMAIL@GMAIL.COM13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3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8-0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PASUMARTHY SUBB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4-10-05T00:00:00" table:style-name="ce2">
            <text:p>5-Oct-54</text:p>
          </table:table-cell>
          <table:table-cell office:value-type="float" office:value="68" table:style-name="ce1">
            <text:p>6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22" table:style-name="ce1">
            <text:p>1234568022</text:p>
          </table:table-cell>
          <table:table-cell office:value-type="string" table:style-name="ce1">
            <text:p>TESTMAIL@GMAIL.COM13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3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9-0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BHRATH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1-01-01T00:00:00" table:style-name="ce2">
            <text:p>1-Jan-5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24" table:style-name="ce1">
            <text:p>1234568024</text:p>
          </table:table-cell>
          <table:table-cell office:value-type="string" table:style-name="ce1">
            <text:p>TESTMAIL@GMAIL.COM13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3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9-0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KONDAPAVULURI BASAV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6-01-20T00:00:00" table:style-name="ce2">
            <text:p>20-Jan-46</text:p>
          </table:table-cell>
          <table:table-cell office:value-type="float" office:value="77" table:style-name="ce1">
            <text:p>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23" table:style-name="ce1">
            <text:p>1234568023</text:p>
          </table:table-cell>
          <table:table-cell office:value-type="string" table:style-name="ce1">
            <text:p>TESTMAIL@GMAIL.COM13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3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7-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OTRA ROHINI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1-07-10T00:00:00" table:style-name="ce2">
            <text:p>10-Jul-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06" table:style-name="ce1">
            <text:p>1234567906</text:p>
          </table:table-cell>
          <table:table-cell office:value-type="string" table:style-name="ce1">
            <text:p>TESTMAIL@GMAIL.COM1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7-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OTRA VENKA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9-06-01T00:00:00" table:style-name="ce2">
            <text:p>1-Jun-59</text:p>
          </table:table-cell>
          <table:table-cell office:value-type="float" office:value="63" table:style-name="ce1">
            <text:p>6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05" table:style-name="ce1">
            <text:p>1234567905</text:p>
          </table:table-cell>
          <table:table-cell office:value-type="string" table:style-name="ce1">
            <text:p>TESTMAIL@GMAIL.COM1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70-0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ADLAMUDI HEMALATH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48-07-01T00:00:00" table:style-name="ce2">
            <text:p>1-Jul-48</text:p>
          </table:table-cell>
          <table:table-cell office:value-type="float" office:value="74" table:style-name="ce1">
            <text:p>7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25" table:style-name="ce1">
            <text:p>1234568025</text:p>
          </table:table-cell>
          <table:table-cell office:value-type="string" table:style-name="ce1">
            <text:p>TESTMAIL@GMAIL.COM13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3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70-0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K SRINIVAS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POUSE</text:p>
          </table:table-cell>
          <table:table-cell office:value-type="date" office:date-value="1948-04-01T00:00:00" table:style-name="ce2">
            <text:p>1-Apr-4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26" table:style-name="ce1">
            <text:p>1234568026</text:p>
          </table:table-cell>
          <table:table-cell office:value-type="string" table:style-name="ce1">
            <text:p>TESTMAIL@GMAIL.COM13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3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71-0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G GAYAT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0-01-01T00:00:00" table:style-name="ce2">
            <text:p>1-Jan-6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28" table:style-name="ce1">
            <text:p>1234568028</text:p>
          </table:table-cell>
          <table:table-cell office:value-type="string" table:style-name="ce1">
            <text:p>TESTMAIL@GMAIL.COM13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3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71-0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GUDIPATI PRABHAKARA SARM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11-11T00:00:00" table:style-name="ce2">
            <text:p>11-Nov-51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27" table:style-name="ce1">
            <text:p>1234568027</text:p>
          </table:table-cell>
          <table:table-cell office:value-type="string" table:style-name="ce1">
            <text:p>TESTMAIL@GMAIL.COM13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3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72-0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GARIMELLA SAMBASIV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05-06T00:00:00" table:style-name="ce2">
            <text:p>6-May-55</text:p>
          </table:table-cell>
          <table:table-cell office:value-type="float" office:value="68" table:style-name="ce1">
            <text:p>6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29" table:style-name="ce1">
            <text:p>1234568029</text:p>
          </table:table-cell>
          <table:table-cell office:value-type="string" table:style-name="ce1">
            <text:p>TESTMAIL@GMAIL.COM14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4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73-01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IDIDODLA SULOCHAN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7-01-01T00:00:00" table:style-name="ce2">
            <text:p>1-Jan-57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31" table:style-name="ce1">
            <text:p>1234568031</text:p>
          </table:table-cell>
          <table:table-cell office:value-type="string" table:style-name="ce1">
            <text:p>TESTMAIL@GMAIL.COM14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4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73-0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IDIDODLA NARAYAN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2-01T00:00:00" table:style-name="ce2">
            <text:p>1-Feb-52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30" table:style-name="ce1">
            <text:p>1234568030</text:p>
          </table:table-cell>
          <table:table-cell office:value-type="string" table:style-name="ce1">
            <text:p>TESTMAIL@GMAIL.COM14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4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74-0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CHALASANI VIJAY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64-01-01T00:00:00" table:style-name="ce2">
            <text:p>1-Jan-64</text:p>
          </table:table-cell>
          <table:table-cell office:value-type="float" office:value="59" table:style-name="ce1">
            <text:p>5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32" table:style-name="ce1">
            <text:p>1234568032</text:p>
          </table:table-cell>
          <table:table-cell office:value-type="string" table:style-name="ce1">
            <text:p>TESTMAIL@GMAIL.COM14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4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75-0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ALAJAKSHI KUNAPAREDDY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62-03-04T00:00:00" table:style-name="ce2">
            <text:p>4-Mar-62</text:p>
          </table:table-cell>
          <table:table-cell office:value-type="float" office:value="61" table:style-name="ce1">
            <text:p>6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33" table:style-name="ce1">
            <text:p>1234568033</text:p>
          </table:table-cell>
          <table:table-cell office:value-type="string" table:style-name="ce1">
            <text:p>TESTMAIL@GMAIL.COM14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4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1-00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DIDAM KESAV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6-19T00:00:00" table:style-name="ce2">
            <text:p>19-Jun-52</text:p>
          </table:table-cell>
          <table:table-cell office:value-type="float" office:value="70" table:style-name="ce1">
            <text:p>7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2-0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CHATLA RAJAS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3-02-06T00:00:00" table:style-name="ce2">
            <text:p>6-Feb-63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2-00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AYALAPOGU JAYARAJ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08-12T00:00:00" table:style-name="ce2">
            <text:p>12-Aug-51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3-01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RAMATULIS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3-05-25T00:00:00" table:style-name="ce2">
            <text:p>25-May-5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3-00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NALLURI KO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8-01-07T00:00:00" table:style-name="ce2">
            <text:p>7-Jan-48</text:p>
          </table:table-cell>
          <table:table-cell office:value-type="float" office:value="75" table:style-name="ce1">
            <text:p>7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4-01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SURYA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2-01-01T00:00:00" table:style-name="ce2">
            <text:p>1-Jan-6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4-00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YANALA SAID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6-01-16T00:00:00" table:style-name="ce2">
            <text:p>16-Jan-56</text:p>
          </table:table-cell>
          <table:table-cell office:value-type="float" office:value="67" table:style-name="ce1">
            <text:p>6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5-01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MARIY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3-01-01T00:00:00" table:style-name="ce2">
            <text:p>1-Jan-5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5-00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GERA PANDAVUL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0-07-17T00:00:00" table:style-name="ce2">
            <text:p>17-Jul-50</text:p>
          </table:table-cell>
          <table:table-cell office:value-type="float" office:value="72" table:style-name="ce1">
            <text:p>7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6-01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K V LAKSHMI NARAS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4-01-01T00:00:00" table:style-name="ce2">
            <text:p>1-Jan-5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6-00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KODALI BENERJI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8-01-01T00:00:00" table:style-name="ce2">
            <text:p>1-Jan-48</text:p>
          </table:table-cell>
          <table:table-cell office:value-type="float" office:value="75" table:style-name="ce1">
            <text:p>7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7-01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M.SESH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9-10-01T00:00:00" table:style-name="ce2">
            <text:p>1-Oct-49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7-00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M.SATYANARAYAN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5-07-01T00:00:00" table:style-name="ce2">
            <text:p>1-Jul-45</text:p>
          </table:table-cell>
          <table:table-cell office:value-type="float" office:value="77" table:style-name="ce1">
            <text:p>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8-01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T.SATYA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3-07-01T00:00:00" table:style-name="ce2">
            <text:p>1-Jul-63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8-00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T.RAMA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10-01T00:00:00" table:style-name="ce2">
            <text:p>1-Oct-55</text:p>
          </table:table-cell>
          <table:table-cell office:value-type="float" office:value="67" table:style-name="ce1">
            <text:p>6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9-01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K.SOBHA R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8-07-08T00:00:00" table:style-name="ce2">
            <text:p>8-Jul-68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9-00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K.PULLAIAH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4-07-07T00:00:00" table:style-name="ce2">
            <text:p>7-Jul-54</text:p>
          </table:table-cell>
          <table:table-cell office:value-type="float" office:value="68" table:style-name="ce1">
            <text:p>6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-0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NNE RANG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6-08-10T00:00:00" table:style-name="ce2">
            <text:p>10-Aug-5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35" table:style-name="ce1">
            <text:p>1234567935</text:p>
          </table:table-cell>
          <table:table-cell office:value-type="string" table:style-name="ce1">
            <text:p>TESTMAIL@GMAIL.COM4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4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-0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NNE GOPAL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8-01-04T00:00:00" table:style-name="ce2">
            <text:p>4-Jan-48</text:p>
          </table:table-cell>
          <table:table-cell office:value-type="float" office:value="75" table:style-name="ce1">
            <text:p>7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34" table:style-name="ce1">
            <text:p>1234567934</text:p>
          </table:table-cell>
          <table:table-cell office:value-type="string" table:style-name="ce1">
            <text:p>TESTMAIL@GMAIL.COM4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4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0-01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PURAM SIVA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2-01-01T00:00:00" table:style-name="ce2">
            <text:p>1-Jan-6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0-0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PURAM VEERABHADRA NAGENDRA PRASAD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9-06-15T00:00:00" table:style-name="ce2">
            <text:p>15-Jun-59</text:p>
          </table:table-cell>
          <table:table-cell office:value-type="float" office:value="63" table:style-name="ce1">
            <text:p>6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1-01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BURUGULA PAR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7-06-26T00:00:00" table:style-name="ce2">
            <text:p>26-Jun-5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1-00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BURUGULA VISWANADH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3-09-15T00:00:00" table:style-name="ce2">
            <text:p>15-Sep-53</text:p>
          </table:table-cell>
          <table:table-cell office:value-type="float" office:value="69" table:style-name="ce1">
            <text:p>6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2-01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GANGIPOGU MAL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8-01-11T00:00:00" table:style-name="ce2">
            <text:p>11-Jan-5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2-00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GANGIPOGU YES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0-06-10T00:00:00" table:style-name="ce2">
            <text:p>10-Jun-50</text:p>
          </table:table-cell>
          <table:table-cell office:value-type="float" office:value="72" table:style-name="ce1">
            <text:p>7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3-00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MUKKAMALA SUBBA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54-10-02T00:00:00" table:style-name="ce2">
            <text:p>2-Oct-54</text:p>
          </table:table-cell>
          <table:table-cell office:value-type="float" office:value="68" table:style-name="ce1">
            <text:p>6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4-01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E KRISHN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5-08-03T00:00:00" table:style-name="ce2">
            <text:p>3-Aug-45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4-00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KALAPALA SRINIVAS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4-06-15T00:00:00" table:style-name="ce2">
            <text:p>15-Jun-44</text:p>
          </table:table-cell>
          <table:table-cell office:value-type="float" office:value="78" table:style-name="ce1">
            <text:p>7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5-0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EEDE ANK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3-01-01T00:00:00" table:style-name="ce2">
            <text:p>1-Jan-63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5-0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EEDE VEERARAGHAVUL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8-07-13T00:00:00" table:style-name="ce2">
            <text:p>13-Jul-58</text:p>
          </table:table-cell>
          <table:table-cell office:value-type="float" office:value="64" table:style-name="ce1">
            <text:p>6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6-01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BUSABABOYINA SATYAVE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7-04-26T00:00:00" table:style-name="ce2">
            <text:p>26-Apr-67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6-00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BUSANABOYINA.VENKA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10-06T00:00:00" table:style-name="ce2">
            <text:p>6-Oct-55</text:p>
          </table:table-cell>
          <table:table-cell office:value-type="float" office:value="67" table:style-name="ce1">
            <text:p>6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7-01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M.SAROJ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3-03-18T00:00:00" table:style-name="ce2">
            <text:p>18-Mar-5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7-00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M.V.V.SAMBASIV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7-05-01T00:00:00" table:style-name="ce2">
            <text:p>1-May-47</text:p>
          </table:table-cell>
          <table:table-cell office:value-type="float" office:value="76" table:style-name="ce1">
            <text:p>7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8-01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T.SITA MAH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6-03-30T00:00:00" table:style-name="ce2">
            <text:p>30-Mar-6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8-00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TADIKONDA SREERAMUL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7-10-28T00:00:00" table:style-name="ce2">
            <text:p>28-Oct-57</text:p>
          </table:table-cell>
          <table:table-cell office:value-type="float" office:value="65" table:style-name="ce1">
            <text:p>6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29-00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NETHI JAYA S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54-05-15T00:00:00" table:style-name="ce2">
            <text:p>15-May-54</text:p>
          </table:table-cell>
          <table:table-cell office:value-type="float" office:value="69" table:style-name="ce1">
            <text:p>6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-0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TLURI SITA DEV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2-05-16T00:00:00" table:style-name="ce2">
            <text:p>16-May-42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37" table:style-name="ce1">
            <text:p>1234567937</text:p>
          </table:table-cell>
          <table:table-cell office:value-type="string" table:style-name="ce1">
            <text:p>TESTMAIL@GMAIL.COM4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4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-0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TLURI BASAVA KUTUMBA RAJ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35-03-09T00:00:00" table:style-name="ce2">
            <text:p>9-Mar-35</text:p>
          </table:table-cell>
          <table:table-cell office:value-type="float" office:value="88" table:style-name="ce1">
            <text:p>8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36" table:style-name="ce1">
            <text:p>1234567936</text:p>
          </table:table-cell>
          <table:table-cell office:value-type="string" table:style-name="ce1">
            <text:p>TESTMAIL@GMAIL.COM4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4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0-01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N VIJAY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7-04-04T00:00:00" table:style-name="ce2">
            <text:p>4-Apr-57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0-00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NIMMANAPUDI RAMA KO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4-04-08T00:00:00" table:style-name="ce2">
            <text:p>8-Apr-54</text:p>
          </table:table-cell>
          <table:table-cell office:value-type="float" office:value="69" table:style-name="ce1">
            <text:p>6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1-01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VEMURI BHARATHI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1-01-01T00:00:00" table:style-name="ce2">
            <text:p>1-Jan-5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1-00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VEMURI CHENN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5-06-16T00:00:00" table:style-name="ce2">
            <text:p>16-Jun-45</text:p>
          </table:table-cell>
          <table:table-cell office:value-type="float" office:value="77" table:style-name="ce1">
            <text:p>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2-01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DONEPUDI LAKSHMI RAJ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0-01-01T00:00:00" table:style-name="ce2">
            <text:p>1-Jan-5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2-00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DONEPUDI GOPAL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4-06-13T00:00:00" table:style-name="ce2">
            <text:p>13-Jun-44</text:p>
          </table:table-cell>
          <table:table-cell office:value-type="float" office:value="78" table:style-name="ce1">
            <text:p>7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-0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ESANA RADH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9-05-15T00:00:00" table:style-name="ce2">
            <text:p>15-May-5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896" table:style-name="ce1">
            <text:p>1234567896</text:p>
          </table:table-cell>
          <table:table-cell office:value-type="string" table:style-name="ce1">
            <text:p>TESTMAIL@GMAIL.COM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-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ESANA BHASK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0-04-02T00:00:00" table:style-name="ce2">
            <text:p>2-Apr-50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895" table:style-name="ce1">
            <text:p>1234567895</text:p>
          </table:table-cell>
          <table:table-cell office:value-type="string" table:style-name="ce1">
            <text:p>TESTMAIL@GMAIL.COM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-0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.BALA NAGESWAR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1-09-02T00:00:00" table:style-name="ce2">
            <text:p>2-Sep-41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31" table:style-name="ce1">
            <text:p>1234567931</text:p>
          </table:table-cell>
          <table:table-cell office:value-type="string" table:style-name="ce1">
            <text:p>TESTMAIL@GMAIL.COM4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4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-0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ETANA SRI RANGA NAYAKUL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39-07-01T00:00:00" table:style-name="ce2">
            <text:p>1-Jul-39</text:p>
          </table:table-cell>
          <table:table-cell office:value-type="float" office:value="83" table:style-name="ce1">
            <text:p>8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30" table:style-name="ce1">
            <text:p>1234567930</text:p>
          </table:table-cell>
          <table:table-cell office:value-type="string" table:style-name="ce1">
            <text:p>TESTMAIL@GMAIL.COM4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4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0-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AYYA LINGAIAH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0-01-02T00:00:00" table:style-name="ce2">
            <text:p>2-Jan-50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1-01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NIMMAGADDA LAKSHMI VAR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8-04-14T00:00:00" table:style-name="ce2">
            <text:p>14-Apr-5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1-00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ATLURI PREM CHAND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4-03-29T00:00:00" table:style-name="ce2">
            <text:p>29-Mar-54</text:p>
          </table:table-cell>
          <table:table-cell office:value-type="float" office:value="69" table:style-name="ce1">
            <text:p>6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2-0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P VIJAY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6-12-04T00:00:00" table:style-name="ce2">
            <text:p>4-Dec-5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2-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PEDARLA NAG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0-02-15T00:00:00" table:style-name="ce2">
            <text:p>15-Feb-50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3-01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N VIJAY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1-01-01T00:00:00" table:style-name="ce2">
            <text:p>1-Jan-6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3-00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NERUSU VENKATA KRISHN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6-07-01T00:00:00" table:style-name="ce2">
            <text:p>1-Jul-56</text:p>
          </table:table-cell>
          <table:table-cell office:value-type="float" office:value="66" table:style-name="ce1">
            <text:p>6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4-01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CH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9-12-10T00:00:00" table:style-name="ce2">
            <text:p>10-Dec-5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4-0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CHERUKURI RAMA KO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8-17T00:00:00" table:style-name="ce2">
            <text:p>17-Aug-52</text:p>
          </table:table-cell>
          <table:table-cell office:value-type="float" office:value="70" table:style-name="ce1">
            <text:p>7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5-01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K.VIJAY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8-04-21T00:00:00" table:style-name="ce2">
            <text:p>21-Apr-6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5-00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KANAKAMEDALA AMARENDRA PRASAD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61-08-06T00:00:00" table:style-name="ce2">
            <text:p>6-Aug-61</text:p>
          </table:table-cell>
          <table:table-cell office:value-type="float" office:value="61" table:style-name="ce1">
            <text:p>6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6-01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K.ANDHRA BHAR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3-07-01T00:00:00" table:style-name="ce2">
            <text:p>1-Jul-43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6-00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KANAKAMEDALA SESHAGIRI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2-07-01T00:00:00" table:style-name="ce2">
            <text:p>1-Jul-42</text:p>
          </table:table-cell>
          <table:table-cell office:value-type="float" office:value="80" table:style-name="ce1">
            <text:p>8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7-00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TALASILA ACHUTHARAMAIAH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8-07-15T00:00:00" table:style-name="ce2">
            <text:p>15-Jul-58</text:p>
          </table:table-cell>
          <table:table-cell office:value-type="float" office:value="64" table:style-name="ce1">
            <text:p>6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8-0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M VENKATESWAR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6-08-15T00:00:00" table:style-name="ce2">
            <text:p>15-Aug-5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8-00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MATHI NANCHARAIAH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0-10-06T00:00:00" table:style-name="ce2">
            <text:p>6-Oct-50</text:p>
          </table:table-cell>
          <table:table-cell office:value-type="float" office:value="72" table:style-name="ce1">
            <text:p>7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9-01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VARRE YANAD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7-08-15T00:00:00" table:style-name="ce2">
            <text:p>15-Aug-5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09-00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VARRE BRHAMANESWARA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4-06T00:00:00" table:style-name="ce2">
            <text:p>6-Apr-52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-0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UMU SESHA RATNA MANIKYAM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0-01-01T00:00:00" table:style-name="ce2">
            <text:p>1-Jan-6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33" table:style-name="ce1">
            <text:p>1234567933</text:p>
          </table:table-cell>
          <table:table-cell office:value-type="string" table:style-name="ce1">
            <text:p>TESTMAIL@GMAIL.COM4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4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-0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UMU NAGA SATYANARAYAN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06-15T00:00:00" table:style-name="ce2">
            <text:p>15-Jun-55</text:p>
          </table:table-cell>
          <table:table-cell office:value-type="float" office:value="67" table:style-name="ce1">
            <text:p>6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32" table:style-name="ce1">
            <text:p>1234567932</text:p>
          </table:table-cell>
          <table:table-cell office:value-type="string" table:style-name="ce1">
            <text:p>TESTMAIL@GMAIL.COM4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4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0-01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.SUGUN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1-07-01T00:00:00" table:style-name="ce2">
            <text:p>1-Jul-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0-0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.RADHAKRISHN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6-07-15T00:00:00" table:style-name="ce2">
            <text:p>15-Jul-56</text:p>
          </table:table-cell>
          <table:table-cell office:value-type="float" office:value="66" table:style-name="ce1">
            <text:p>6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1-01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K LAKSHMI NARAS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6-01-01T00:00:00" table:style-name="ce2">
            <text:p>1-Jan-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1-0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KOPPARTHI VEERA BHADRA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8-01-01T00:00:00" table:style-name="ce2">
            <text:p>1-Jan-48</text:p>
          </table:table-cell>
          <table:table-cell office:value-type="float" office:value="75" table:style-name="ce1">
            <text:p>7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7-00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G PRABHAVAHI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57-05-20T00:00:00" table:style-name="ce2">
            <text:p>20-May-57</text:p>
          </table:table-cell>
          <table:table-cell office:value-type="float" office:value="66" table:style-name="ce1">
            <text:p>6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8-01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 KANAKADURG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1-07-05T00:00:00" table:style-name="ce2">
            <text:p>5-Jul-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8-00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EKA SATYANARAYANA VARA PRASAD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61-05-01T00:00:00" table:style-name="ce2">
            <text:p>1-May-61</text:p>
          </table:table-cell>
          <table:table-cell office:value-type="float" office:value="62" table:style-name="ce1">
            <text:p>6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9-0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S.SITA MAH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9-08-04T00:00:00" table:style-name="ce2">
            <text:p>4-Aug-5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9-00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SURISETTY VEERAIAH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08-06T00:00:00" table:style-name="ce2">
            <text:p>6-Aug-55</text:p>
          </table:table-cell>
          <table:table-cell office:value-type="float" office:value="67" table:style-name="ce1">
            <text:p>6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5-0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AGALAMARRI RADH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81-01-01T00:00:00" table:style-name="ce2">
            <text:p>1-Jan-8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41" table:style-name="ce1">
            <text:p>1234567941</text:p>
          </table:table-cell>
          <table:table-cell office:value-type="string" table:style-name="ce1">
            <text:p>TESTMAIL@GMAIL.COM5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5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5-0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AGALAMARRI SUBB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61-04-01T00:00:00" table:style-name="ce2">
            <text:p>1-Apr-61</text:p>
          </table:table-cell>
          <table:table-cell office:value-type="float" office:value="62" table:style-name="ce1">
            <text:p>6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40" table:style-name="ce1">
            <text:p>1234567940</text:p>
          </table:table-cell>
          <table:table-cell office:value-type="string" table:style-name="ce1">
            <text:p>TESTMAIL@GMAIL.COM5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5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50-0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UNUKOTI NAGARAJ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61-10-05T00:00:00" table:style-name="ce2">
            <text:p>5-Oct-61</text:p>
          </table:table-cell>
          <table:table-cell office:value-type="float" office:value="61" table:style-name="ce1">
            <text:p>6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51-01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MOTURI KASTURI BHA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6-01-01T00:00:00" table:style-name="ce2">
            <text:p>1-Jan-4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51-00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MOTURI MADHUSUDHAN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36-04-15T00:00:00" table:style-name="ce2">
            <text:p>15-Apr-36</text:p>
          </table:table-cell>
          <table:table-cell office:value-type="float" office:value="87" table:style-name="ce1">
            <text:p>8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6-0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ALLURU BHAGYA LEEL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54-06-14T00:00:00" table:style-name="ce2">
            <text:p>14-Jun-54</text:p>
          </table:table-cell>
          <table:table-cell office:value-type="float" office:value="68" table:style-name="ce1">
            <text:p>6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42" table:style-name="ce1">
            <text:p>1234567942</text:p>
          </table:table-cell>
          <table:table-cell office:value-type="string" table:style-name="ce1">
            <text:p>TESTMAIL@GMAIL.COM5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5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6-0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NNE MALLIKHARJUN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POUSE</text:p>
          </table:table-cell>
          <table:table-cell office:value-type="date" office:date-value="1956-01-10T00:00:00" table:style-name="ce2">
            <text:p>10-Jan-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43" table:style-name="ce1">
            <text:p>1234567943</text:p>
          </table:table-cell>
          <table:table-cell office:value-type="string" table:style-name="ce1">
            <text:p>TESTMAIL@GMAIL.COM5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5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7-0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KONDURU LAKSHMI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7-03-17T00:00:00" table:style-name="ce2">
            <text:p>17-Mar-57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45" table:style-name="ce1">
            <text:p>1234567945</text:p>
          </table:table-cell>
          <table:table-cell office:value-type="string" table:style-name="ce1">
            <text:p>TESTMAIL@GMAIL.COM5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5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7-0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KONDURU HARI GOPAL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8-01T00:00:00" table:style-name="ce2">
            <text:p>1-Aug-52</text:p>
          </table:table-cell>
          <table:table-cell office:value-type="float" office:value="70" table:style-name="ce1">
            <text:p>7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44" table:style-name="ce1">
            <text:p>1234567944</text:p>
          </table:table-cell>
          <table:table-cell office:value-type="string" table:style-name="ce1">
            <text:p>TESTMAIL@GMAIL.COM5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5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8-0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UYYURU KUMUDA V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9-09-25T00:00:00" table:style-name="ce2">
            <text:p>25-Sep-5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47" table:style-name="ce1">
            <text:p>1234567947</text:p>
          </table:table-cell>
          <table:table-cell office:value-type="string" table:style-name="ce1">
            <text:p>TESTMAIL@GMAIL.COM5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5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8-0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UYYURU VENKATA KRISHNA REDDY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4-10T00:00:00" table:style-name="ce2">
            <text:p>10-Apr-52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46" table:style-name="ce1">
            <text:p>1234567946</text:p>
          </table:table-cell>
          <table:table-cell office:value-type="string" table:style-name="ce1">
            <text:p>TESTMAIL@GMAIL.COM5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5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9-0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DAVA VANI SREE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9-03-21T00:00:00" table:style-name="ce2">
            <text:p>21-Mar-5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49" table:style-name="ce1">
            <text:p>1234567949</text:p>
          </table:table-cell>
          <table:table-cell office:value-type="string" table:style-name="ce1">
            <text:p>TESTMAIL@GMAIL.COM6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6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9-0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DAVA VEERA PRASAD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07-01T00:00:00" table:style-name="ce2">
            <text:p>1-Jul-51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48" table:style-name="ce1">
            <text:p>1234567948</text:p>
          </table:table-cell>
          <table:table-cell office:value-type="string" table:style-name="ce1">
            <text:p>TESTMAIL@GMAIL.COM5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5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-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KALA VEERA VENKATA RADHA KRISHN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8-07-01T00:00:00" table:style-name="ce2">
            <text:p>1-Jul-58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898" table:style-name="ce1">
            <text:p>1234567898</text:p>
          </table:table-cell>
          <table:table-cell office:value-type="string" table:style-name="ce1">
            <text:p>TESTMAIL@GMAIL.COM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-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KALA MURALI KRISHN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9-03-02T00:00:00" table:style-name="ce2">
            <text:p>2-Mar-49</text:p>
          </table:table-cell>
          <table:table-cell office:value-type="float" office:value="74" table:style-name="ce1">
            <text:p>7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897" table:style-name="ce1">
            <text:p>1234567897</text:p>
          </table:table-cell>
          <table:table-cell office:value-type="string" table:style-name="ce1">
            <text:p>TESTMAIL@GMAIL.COM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0-0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HALASANI GOVARDHAN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5-09-15T00:00:00" table:style-name="ce2">
            <text:p>15-Sep-45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51" table:style-name="ce1">
            <text:p>1234567951</text:p>
          </table:table-cell>
          <table:table-cell office:value-type="string" table:style-name="ce1">
            <text:p>TESTMAIL@GMAIL.COM6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6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0-0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HALASANI PURNA CHAND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3-06-15T00:00:00" table:style-name="ce2">
            <text:p>15-Jun-43</text:p>
          </table:table-cell>
          <table:table-cell office:value-type="float" office:value="79" table:style-name="ce1">
            <text:p>7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50" table:style-name="ce1">
            <text:p>1234567950</text:p>
          </table:table-cell>
          <table:table-cell office:value-type="string" table:style-name="ce1">
            <text:p>TESTMAIL@GMAIL.COM6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6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1-0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OYAPATI SARAD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9-12-29T00:00:00" table:style-name="ce2">
            <text:p>29-Dec-5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53" table:style-name="ce1">
            <text:p>1234567953</text:p>
          </table:table-cell>
          <table:table-cell office:value-type="string" table:style-name="ce1">
            <text:p>TESTMAIL@GMAIL.COM6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6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1-0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OYAPATI SREE RAMAKRISHN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3-06-01T00:00:00" table:style-name="ce2">
            <text:p>1-Jun-53</text:p>
          </table:table-cell>
          <table:table-cell office:value-type="float" office:value="69" table:style-name="ce1">
            <text:p>6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52" table:style-name="ce1">
            <text:p>1234567952</text:p>
          </table:table-cell>
          <table:table-cell office:value-type="string" table:style-name="ce1">
            <text:p>TESTMAIL@GMAIL.COM6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6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2-0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ARRA SWARNA LATH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7-08-22T00:00:00" table:style-name="ce2">
            <text:p>22-Aug-5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55" table:style-name="ce1">
            <text:p>1234567955</text:p>
          </table:table-cell>
          <table:table-cell office:value-type="string" table:style-name="ce1">
            <text:p>TESTMAIL@GMAIL.COM6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6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2-0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ARRA RAMAKRISHN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0-06-01T00:00:00" table:style-name="ce2">
            <text:p>1-Jun-50</text:p>
          </table:table-cell>
          <table:table-cell office:value-type="float" office:value="72" table:style-name="ce1">
            <text:p>7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54" table:style-name="ce1">
            <text:p>1234567954</text:p>
          </table:table-cell>
          <table:table-cell office:value-type="string" table:style-name="ce1">
            <text:p>TESTMAIL@GMAIL.COM6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6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3-0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 PRABHA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8-06-12T00:00:00" table:style-name="ce2">
            <text:p>12-Jun-48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57" table:style-name="ce1">
            <text:p>1234567957</text:p>
          </table:table-cell>
          <table:table-cell office:value-type="string" table:style-name="ce1">
            <text:p>TESTMAIL@GMAIL.COM6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6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33-0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.L SUBRAHMANYESWARUD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6-08-01T00:00:00" table:style-name="ce2">
            <text:p>1-Aug-46</text:p>
          </table:table-cell>
          <table:table-cell office:value-type="float" office:value="76" table:style-name="ce1">
            <text:p>7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56" table:style-name="ce1">
            <text:p>1234567956</text:p>
          </table:table-cell>
          <table:table-cell office:value-type="string" table:style-name="ce1">
            <text:p>TESTMAIL@GMAIL.COM6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6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3-01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 NAGAM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1-01-01T00:00:00" table:style-name="ce2">
            <text:p>1-Jan-6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3-00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AMILLAPALLI RAMA MOHAN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4-05-06T00:00:00" table:style-name="ce2">
            <text:p>6-May-54</text:p>
          </table:table-cell>
          <table:table-cell office:value-type="float" office:value="69" table:style-name="ce1">
            <text:p>6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4-01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GORRIPATI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1-01-01T00:00:00" table:style-name="ce2">
            <text:p>1-Jan-6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4-00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GORRIPATI RAMA KO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7-03-15T00:00:00" table:style-name="ce2">
            <text:p>15-Mar-57</text:p>
          </table:table-cell>
          <table:table-cell office:value-type="float" office:value="66" table:style-name="ce1">
            <text:p>6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5-01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BULLI PADMAJ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7-07-08T00:00:00" table:style-name="ce2">
            <text:p>8-Jul-5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5-00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P V G KRISHNA MURTHY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4-19T00:00:00" table:style-name="ce2">
            <text:p>19-Apr-52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6-00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POTHARLANKA BABY SAROJI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58-01-06T00:00:00" table:style-name="ce2">
            <text:p>6-Jan-58</text:p>
          </table:table-cell>
          <table:table-cell office:value-type="float" office:value="65" table:style-name="ce1">
            <text:p>6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6-01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POTHARLANKA VENKA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POUSE</text:p>
          </table:table-cell>
          <table:table-cell office:value-type="date" office:date-value="1955-01-01T00:00:00" table:style-name="ce2">
            <text:p>1-Jan-55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7-01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TATINENI PADMI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6-09-05T00:00:00" table:style-name="ce2">
            <text:p>5-Sep-5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7-00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TATINENI BABU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6-06-05T00:00:00" table:style-name="ce2">
            <text:p>5-Jun-56</text:p>
          </table:table-cell>
          <table:table-cell office:value-type="float" office:value="66" table:style-name="ce1">
            <text:p>6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8-01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B.GEETA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5-02-01T00:00:00" table:style-name="ce2">
            <text:p>1-Feb-55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8-00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B.DHARMA RAJ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8-12-02T00:00:00" table:style-name="ce2">
            <text:p>2-Dec-48</text:p>
          </table:table-cell>
          <table:table-cell office:value-type="float" office:value="74" table:style-name="ce1">
            <text:p>7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39-00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A.VENKATA RATNAMAMB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49-12-16T00:00:00" table:style-name="ce2">
            <text:p>16-Dec-49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-0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ANUGANTI GIRIJ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2-09-27T00:00:00" table:style-name="ce2">
            <text:p>27-Sep-6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39" table:style-name="ce1">
            <text:p>1234567939</text:p>
          </table:table-cell>
          <table:table-cell office:value-type="string" table:style-name="ce1">
            <text:p>TESTMAIL@GMAIL.COM5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5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76-00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AGA LAKSHMI PATHU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60-01-07T00:00:00" table:style-name="ce2">
            <text:p>7-Jan-60</text:p>
          </table:table-cell>
          <table:table-cell office:value-type="float" office:value="63" table:style-name="ce1">
            <text:p>6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34" table:style-name="ce1">
            <text:p>1234568034</text:p>
          </table:table-cell>
          <table:table-cell office:value-type="string" table:style-name="ce1">
            <text:p>TESTMAIL@GMAIL.COM14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4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77-0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AYA LAKSHMI PARVATHANE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47-01-01T00:00:00" table:style-name="ce2">
            <text:p>1-Jan-47</text:p>
          </table:table-cell>
          <table:table-cell office:value-type="float" office:value="76" table:style-name="ce1">
            <text:p>7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35" table:style-name="ce1">
            <text:p>1234568035</text:p>
          </table:table-cell>
          <table:table-cell office:value-type="string" table:style-name="ce1">
            <text:p>TESTMAIL@GMAIL.COM14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4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78-0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 VENKATA RAMAN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6-01-01T00:00:00" table:style-name="ce2">
            <text:p>1-Jan-6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37" table:style-name="ce1">
            <text:p>1234568037</text:p>
          </table:table-cell>
          <table:table-cell office:value-type="string" table:style-name="ce1">
            <text:p>TESTMAIL@GMAIL.COM14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4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78-00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NTADA VEER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3-05-20T00:00:00" table:style-name="ce2">
            <text:p>20-May-53</text:p>
          </table:table-cell>
          <table:table-cell office:value-type="float" office:value="70" table:style-name="ce1">
            <text:p>7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36" table:style-name="ce1">
            <text:p>1234568036</text:p>
          </table:table-cell>
          <table:table-cell office:value-type="string" table:style-name="ce1">
            <text:p>TESTMAIL@GMAIL.COM14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4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79-0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KANTHETI PULL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6-09-22T00:00:00" table:style-name="ce2">
            <text:p>22-Sep-5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39" table:style-name="ce1">
            <text:p>1234568039</text:p>
          </table:table-cell>
          <table:table-cell office:value-type="string" table:style-name="ce1">
            <text:p>TESTMAIL@GMAIL.COM15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5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79-00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KANTHETI RAJ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3-15T00:00:00" table:style-name="ce2">
            <text:p>15-Mar-52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38" table:style-name="ce1">
            <text:p>1234568038</text:p>
          </table:table-cell>
          <table:table-cell office:value-type="string" table:style-name="ce1">
            <text:p>TESTMAIL@GMAIL.COM14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4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-0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UKALA MAHALAX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0-01-01T00:00:00" table:style-name="ce2">
            <text:p>1-Jan-6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08" table:style-name="ce1">
            <text:p>1234567908</text:p>
          </table:table-cell>
          <table:table-cell office:value-type="string" table:style-name="ce1">
            <text:p>TESTMAIL@GMAIL.COM1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-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UKALA SUBB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06-01T00:00:00" table:style-name="ce2">
            <text:p>1-Jun-51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07" table:style-name="ce1">
            <text:p>1234567907</text:p>
          </table:table-cell>
          <table:table-cell office:value-type="string" table:style-name="ce1">
            <text:p>TESTMAIL@GMAIL.COM1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0-0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NUMOLU RAVINDRA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4-02-27T00:00:00" table:style-name="ce2">
            <text:p>27-Feb-6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41" table:style-name="ce1">
            <text:p>1234568041</text:p>
          </table:table-cell>
          <table:table-cell office:value-type="string" table:style-name="ce1">
            <text:p>TESTMAIL@GMAIL.COM15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5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0-0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NUMOLU BHASK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10-01T00:00:00" table:style-name="ce2">
            <text:p>1-Oct-55</text:p>
          </table:table-cell>
          <table:table-cell office:value-type="float" office:value="67" table:style-name="ce1">
            <text:p>6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40" table:style-name="ce1">
            <text:p>1234568040</text:p>
          </table:table-cell>
          <table:table-cell office:value-type="string" table:style-name="ce1">
            <text:p>TESTMAIL@GMAIL.COM15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5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1-0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PAGADALA BHAR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3-04-04T00:00:00" table:style-name="ce2">
            <text:p>4-Apr-5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43" table:style-name="ce1">
            <text:p>1234568043</text:p>
          </table:table-cell>
          <table:table-cell office:value-type="string" table:style-name="ce1">
            <text:p>TESTMAIL@GMAIL.COM15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5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1-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PAGADALA RAGHAVAIAH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07-16T00:00:00" table:style-name="ce2">
            <text:p>16-Jul-51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42" table:style-name="ce1">
            <text:p>1234568042</text:p>
          </table:table-cell>
          <table:table-cell office:value-type="string" table:style-name="ce1">
            <text:p>TESTMAIL@GMAIL.COM15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5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2-0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YED MOTI BEGUM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5-01-01T00:00:00" table:style-name="ce2">
            <text:p>1-Jan-55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45" table:style-name="ce1">
            <text:p>1234568045</text:p>
          </table:table-cell>
          <table:table-cell office:value-type="string" table:style-name="ce1">
            <text:p>TESTMAIL@GMAIL.COM15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5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2-0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YED SALAVUDDIN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3-07-06T00:00:00" table:style-name="ce2">
            <text:p>6-Jul-43</text:p>
          </table:table-cell>
          <table:table-cell office:value-type="float" office:value="79" table:style-name="ce1">
            <text:p>7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44" table:style-name="ce1">
            <text:p>1234568044</text:p>
          </table:table-cell>
          <table:table-cell office:value-type="string" table:style-name="ce1">
            <text:p>TESTMAIL@GMAIL.COM15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5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5-0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ANDRA VENKATA SITA DEV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7-11-11T00:00:00" table:style-name="ce2">
            <text:p>11-Nov-47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97" table:style-name="ce1">
            <text:p>1234567997</text:p>
          </table:table-cell>
          <table:table-cell office:value-type="string" table:style-name="ce1">
            <text:p>TESTMAIL@GMAIL.COM10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0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5-0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ANDRA RANG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4-12-15T00:00:00" table:style-name="ce2">
            <text:p>15-Dec-44</text:p>
          </table:table-cell>
          <table:table-cell office:value-type="float" office:value="78" table:style-name="ce1">
            <text:p>7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96" table:style-name="ce1">
            <text:p>1234567996</text:p>
          </table:table-cell>
          <table:table-cell office:value-type="string" table:style-name="ce1">
            <text:p>TESTMAIL@GMAIL.COM10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0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6-0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UPPALURI NIRMALA DEV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9-11-16T00:00:00" table:style-name="ce2">
            <text:p>16-Nov-5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99" table:style-name="ce1">
            <text:p>1234567999</text:p>
          </table:table-cell>
          <table:table-cell office:value-type="string" table:style-name="ce1">
            <text:p>TESTMAIL@GMAIL.COM11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1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6-0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UPPALURI VIJAYA KUMAR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7-06-01T00:00:00" table:style-name="ce2">
            <text:p>1-Jun-57</text:p>
          </table:table-cell>
          <table:table-cell office:value-type="float" office:value="65" table:style-name="ce1">
            <text:p>6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98" table:style-name="ce1">
            <text:p>1234567998</text:p>
          </table:table-cell>
          <table:table-cell office:value-type="string" table:style-name="ce1">
            <text:p>TESTMAIL@GMAIL.COM10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0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7-0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ADALA NARAS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7-08-29T00:00:00" table:style-name="ce2">
            <text:p>29-Aug-5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01" table:style-name="ce1">
            <text:p>1234568001</text:p>
          </table:table-cell>
          <table:table-cell office:value-type="string" table:style-name="ce1">
            <text:p>TESTMAIL@GMAIL.COM11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1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7-0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ADALA V V N SATYANARAYAN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09-05T00:00:00" table:style-name="ce2">
            <text:p>5-Sep-51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00" table:style-name="ce1">
            <text:p>1234568000</text:p>
          </table:table-cell>
          <table:table-cell office:value-type="string" table:style-name="ce1">
            <text:p>TESTMAIL@GMAIL.COM11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1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8-0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OHAMMED RAZIA SULTHAN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2-04-01T00:00:00" table:style-name="ce2">
            <text:p>1-Apr-6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03" table:style-name="ce1">
            <text:p>1234568003</text:p>
          </table:table-cell>
          <table:table-cell office:value-type="string" table:style-name="ce1">
            <text:p>TESTMAIL@GMAIL.COM11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1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8-0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OHAMMED ABDUL ALLAM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6-06-16T00:00:00" table:style-name="ce2">
            <text:p>16-Jun-46</text:p>
          </table:table-cell>
          <table:table-cell office:value-type="float" office:value="76" table:style-name="ce1">
            <text:p>7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02" table:style-name="ce1">
            <text:p>1234568002</text:p>
          </table:table-cell>
          <table:table-cell office:value-type="string" table:style-name="ce1">
            <text:p>TESTMAIL@GMAIL.COM11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1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9-0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EERAMACHANENI JAYABHAR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6-01-01T00:00:00" table:style-name="ce2">
            <text:p>1-Jan-4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05" table:style-name="ce1">
            <text:p>1234568005</text:p>
          </table:table-cell>
          <table:table-cell office:value-type="string" table:style-name="ce1">
            <text:p>TESTMAIL@GMAIL.COM11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1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59-0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EERAMACHANENI SATYANARAYAN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39-01-01T00:00:00" table:style-name="ce2">
            <text:p>1-Jan-39</text:p>
          </table:table-cell>
          <table:table-cell office:value-type="float" office:value="84" table:style-name="ce1">
            <text:p>8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04" table:style-name="ce1">
            <text:p>1234568004</text:p>
          </table:table-cell>
          <table:table-cell office:value-type="string" table:style-name="ce1">
            <text:p>TESTMAIL@GMAIL.COM11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1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OTA SAROJ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6-06-15T00:00:00" table:style-name="ce2">
            <text:p>15-Jun-6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04" table:style-name="ce1">
            <text:p>1234567904</text:p>
          </table:table-cell>
          <table:table-cell office:value-type="string" table:style-name="ce1">
            <text:p>TESTMAIL@GMAIL.COM1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-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OTA VEERA BAB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8-11-15T00:00:00" table:style-name="ce2">
            <text:p>15-Nov-58</text:p>
          </table:table-cell>
          <table:table-cell office:value-type="float" office:value="64" table:style-name="ce1">
            <text:p>6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03" table:style-name="ce1">
            <text:p>1234567903</text:p>
          </table:table-cell>
          <table:table-cell office:value-type="string" table:style-name="ce1">
            <text:p>TESTMAIL@GMAIL.COM1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0-0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OLAVARAPU SWATANTRA BHAR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7-06-12T00:00:00" table:style-name="ce2">
            <text:p>12-Jun-47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07" table:style-name="ce1">
            <text:p>1234568007</text:p>
          </table:table-cell>
          <table:table-cell office:value-type="string" table:style-name="ce1">
            <text:p>TESTMAIL@GMAIL.COM11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1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60-0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OLAVARAPU SUBB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2-04-11T00:00:00" table:style-name="ce2">
            <text:p>11-Apr-42</text:p>
          </table:table-cell>
          <table:table-cell office:value-type="float" office:value="81" table:style-name="ce1">
            <text:p>8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06" table:style-name="ce1">
            <text:p>1234568006</text:p>
          </table:table-cell>
          <table:table-cell office:value-type="string" table:style-name="ce1">
            <text:p>TESTMAIL@GMAIL.COM11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1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8-01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BHOGIREDDY VEERA VENKATA SATYA SUSEEL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7-03-15T00:00:00" table:style-name="ce2">
            <text:p>15-Mar-57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8-00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BHOGIREDDY KANAKA DURG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4-08-12T00:00:00" table:style-name="ce2">
            <text:p>12-Aug-54</text:p>
          </table:table-cell>
          <table:table-cell office:value-type="float" office:value="68" table:style-name="ce1">
            <text:p>6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79-00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VIKKURTHI JANAK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56-08-14T00:00:00" table:style-name="ce2">
            <text:p>14-Aug-56</text:p>
          </table:table-cell>
          <table:table-cell office:value-type="float" office:value="66" table:style-name="ce1">
            <text:p>6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-0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.RAJY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3-06-03T00:00:00" table:style-name="ce2">
            <text:p>3-Jun-63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27" table:style-name="ce1">
            <text:p>1234567927</text:p>
          </table:table-cell>
          <table:table-cell office:value-type="string" table:style-name="ce1">
            <text:p>TESTMAIL@GMAIL.COM3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3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-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EESAPATI SUBRAMANYAM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6-04-04T00:00:00" table:style-name="ce2">
            <text:p>4-Apr-56</text:p>
          </table:table-cell>
          <table:table-cell office:value-type="float" office:value="67" table:style-name="ce1">
            <text:p>6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26" table:style-name="ce1">
            <text:p>1234567926</text:p>
          </table:table-cell>
          <table:table-cell office:value-type="string" table:style-name="ce1">
            <text:p>TESTMAIL@GMAIL.COM3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3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0-0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.JAYA S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6-07-31T00:00:00" table:style-name="ce2">
            <text:p>31-Jul-6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0-0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ANDAM RAJENDRA PRASAD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02-20T00:00:00" table:style-name="ce2">
            <text:p>20-Feb-55</text:p>
          </table:table-cell>
          <table:table-cell office:value-type="float" office:value="68" table:style-name="ce1">
            <text:p>6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1-01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TADEPALLI TRIPURA SUND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5-05-05T00:00:00" table:style-name="ce2">
            <text:p>5-May-65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1-00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D.RAVINDRANATH TAGORE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8-06-15T00:00:00" table:style-name="ce2">
            <text:p>15-Jun-58</text:p>
          </table:table-cell>
          <table:table-cell office:value-type="float" office:value="64" table:style-name="ce1">
            <text:p>6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2-01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NKEM LAKSHMI KANTHAM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9-01-01T00:00:00" table:style-name="ce2">
            <text:p>1-Jan-5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2-00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NKEM VENKA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2-06T00:00:00" table:style-name="ce2">
            <text:p>6-Feb-52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3-01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SYED HEERA BEGUM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8-03-15T00:00:00" table:style-name="ce2">
            <text:p>15-Mar-6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3-00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SYED JABIBULL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8-03-15T00:00:00" table:style-name="ce2">
            <text:p>15-Mar-58</text:p>
          </table:table-cell>
          <table:table-cell office:value-type="float" office:value="65" table:style-name="ce1">
            <text:p>6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4-00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TATIKONDA BRAHMAIAH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6-15T00:00:00" table:style-name="ce2">
            <text:p>15-Jun-52</text:p>
          </table:table-cell>
          <table:table-cell office:value-type="float" office:value="70" table:style-name="ce1">
            <text:p>7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5-01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.SITARATNAM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4-01-01T00:00:00" table:style-name="ce2">
            <text:p>1-Jan-5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5-00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URYADEVARA.DURGA PRASAD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9-11-03T00:00:00" table:style-name="ce2">
            <text:p>3-Nov-49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6-01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A.RAMA DEV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1-01-01T00:00:00" table:style-name="ce2">
            <text:p>1-Jan-6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6-00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AKKAPANTULA.SATYA PRASAD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4-09-03T00:00:00" table:style-name="ce2">
            <text:p>3-Sep-54</text:p>
          </table:table-cell>
          <table:table-cell office:value-type="float" office:value="68" table:style-name="ce1">
            <text:p>6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7-00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Y SRI DEV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46-04-01T00:00:00" table:style-name="ce2">
            <text:p>1-Apr-46</text:p>
          </table:table-cell>
          <table:table-cell office:value-type="float" office:value="77" table:style-name="ce1">
            <text:p>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8-01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Y VIJAY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6-10-12T00:00:00" table:style-name="ce2">
            <text:p>12-Oct-5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8-00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YERUVA JAGADE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12-12T00:00:00" table:style-name="ce2">
            <text:p>12-Dec-51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9-01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K KANAKADURG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2-01-01T00:00:00" table:style-name="ce2">
            <text:p>1-Jan-5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89-00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KATRAGADDA SUBHAS CHANDRA BOSE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7-03-15T00:00:00" table:style-name="ce2">
            <text:p>15-Mar-47</text:p>
          </table:table-cell>
          <table:table-cell office:value-type="float" office:value="76" table:style-name="ce1">
            <text:p>7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-0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JETI TIRUMAL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9-05-02T00:00:00" table:style-name="ce2">
            <text:p>2-May-69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29" table:style-name="ce1">
            <text:p>1234567929</text:p>
          </table:table-cell>
          <table:table-cell office:value-type="string" table:style-name="ce1">
            <text:p>TESTMAIL@GMAIL.COM4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4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-0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JETI MOHANA MURALI VENKATA RAMAYY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8-05-31T00:00:00" table:style-name="ce2">
            <text:p>31-May-58</text:p>
          </table:table-cell>
          <table:table-cell office:value-type="float" office:value="64" table:style-name="ce1">
            <text:p>6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28" table:style-name="ce1">
            <text:p>1234567928</text:p>
          </table:table-cell>
          <table:table-cell office:value-type="string" table:style-name="ce1">
            <text:p>TESTMAIL@GMAIL.COM3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3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0-01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ALLA DEVAGIRI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2-01-01T00:00:00" table:style-name="ce2">
            <text:p>1-Jan-6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0-00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ALLA SANJEEVA REDDY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03-15T00:00:00" table:style-name="ce2">
            <text:p>15-Mar-55</text:p>
          </table:table-cell>
          <table:table-cell office:value-type="float" office:value="68" table:style-name="ce1">
            <text:p>6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191-01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KUNDERU SAROJ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7-05-05T00:00:00" table:style-name="ce2">
            <text:p>5-May-57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2-0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BOMMAREDDY UMA MAHESW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1-05-22T00:00:00" table:style-name="ce2">
            <text:p>22-May-6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2-00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BOMMAREDDY SIVA REDDY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0-08-04T00:00:00" table:style-name="ce2">
            <text:p>4-Aug-50</text:p>
          </table:table-cell>
          <table:table-cell office:value-type="float" office:value="72" table:style-name="ce1">
            <text:p>7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3-01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K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71-06-07T00:00:00" table:style-name="ce2">
            <text:p>7-Jun-7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3-00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K V SUBB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61-09-12T00:00:00" table:style-name="ce2">
            <text:p>12-Sep-61</text:p>
          </table:table-cell>
          <table:table-cell office:value-type="float" office:value="61" table:style-name="ce1">
            <text:p>6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4-01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VEER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6-05-09T00:00:00" table:style-name="ce2">
            <text:p>9-May-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4-00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KOTERU PRAKASA REDDY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3-02-10T00:00:00" table:style-name="ce2">
            <text:p>10-Feb-53</text:p>
          </table:table-cell>
          <table:table-cell office:value-type="float" office:value="70" table:style-name="ce1">
            <text:p>7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5-0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8-01-01T00:00:00" table:style-name="ce2">
            <text:p>1-Jan-6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5-00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AGGURTHI ANJANEYUL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8-01-07T00:00:00" table:style-name="ce2">
            <text:p>7-Jan-58</text:p>
          </table:table-cell>
          <table:table-cell office:value-type="float" office:value="65" table:style-name="ce1">
            <text:p>6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6-00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CHIRUMAMILLA ACHAMAMB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57-07-01T00:00:00" table:style-name="ce2">
            <text:p>1-Jul-57</text:p>
          </table:table-cell>
          <table:table-cell office:value-type="float" office:value="65" table:style-name="ce1">
            <text:p>6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7-01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V.NIRMAL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6-11-05T00:00:00" table:style-name="ce2">
            <text:p>5-Nov-5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7-00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VALASAPALLI.SATYANARAYAN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9-10-30T00:00:00" table:style-name="ce2">
            <text:p>30-Oct-49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8-01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RANDI BHAV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9-01-01T00:00:00" table:style-name="ce2">
            <text:p>1-Jan-69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8-00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RANDI NARAYAN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61-08-09T00:00:00" table:style-name="ce2">
            <text:p>9-Aug-61</text:p>
          </table:table-cell>
          <table:table-cell office:value-type="float" office:value="61" table:style-name="ce1">
            <text:p>6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19-00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PARUCHURI KRISHN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58-01-01T00:00:00" table:style-name="ce2">
            <text:p>1-Jan-58</text:p>
          </table:table-cell>
          <table:table-cell office:value-type="float" office:value="65" table:style-name="ce1">
            <text:p>6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-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ANUGANTI VINOBH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4-06-15T00:00:00" table:style-name="ce2">
            <text:p>15-Jun-54</text:p>
          </table:table-cell>
          <table:table-cell office:value-type="float" office:value="68" table:style-name="ce1">
            <text:p>6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38" table:style-name="ce1">
            <text:p>1234567938</text:p>
          </table:table-cell>
          <table:table-cell office:value-type="string" table:style-name="ce1">
            <text:p>TESTMAIL@GMAIL.COM4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4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0-01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KALYANAPU VENKATA RAMAN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5-04-24T00:00:00" table:style-name="ce2">
            <text:p>24-Apr-65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0-0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SUNDU NAGENDRA BAB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60-11-15T00:00:00" table:style-name="ce2">
            <text:p>15-Nov-60</text:p>
          </table:table-cell>
          <table:table-cell office:value-type="float" office:value="62" table:style-name="ce1">
            <text:p>6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1-00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KANTHETI SHOBH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53-05-03T00:00:00" table:style-name="ce2">
            <text:p>3-May-53</text:p>
          </table:table-cell>
          <table:table-cell office:value-type="float" office:value="70" table:style-name="ce1">
            <text:p>7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2-01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ERAMACHANENI MURAL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2-04-21T00:00:00" table:style-name="ce2">
            <text:p>21-Apr-6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2-00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ERAMACHANENI JAGADEESH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1-06T00:00:00" table:style-name="ce2">
            <text:p>6-Jan-52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3-01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ADIVI LEELA BHAV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3-08-16T00:00:00" table:style-name="ce2">
            <text:p>16-Aug-53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3-00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ADIVI VENKATA KANAKA GANGA NAG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1-01-23T00:00:00" table:style-name="ce2">
            <text:p>23-Jan-41</text:p>
          </table:table-cell>
          <table:table-cell office:value-type="float" office:value="82" table:style-name="ce1">
            <text:p>8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4-01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PAMARTHI LAKSHMI RA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0-06-26T00:00:00" table:style-name="ce2">
            <text:p>26-Jun-6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4-00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PAMARTHI SATYANARAYAN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8-03-07T00:00:00" table:style-name="ce2">
            <text:p>7-Mar-58</text:p>
          </table:table-cell>
          <table:table-cell office:value-type="float" office:value="65" table:style-name="ce1">
            <text:p>65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5-0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S CHAMUNDESW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58-06-04T00:00:00" table:style-name="ce2">
            <text:p>4-Jun-58</text:p>
          </table:table-cell>
          <table:table-cell office:value-type="float" office:value="64" table:style-name="ce1">
            <text:p>6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246-00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EDISETTY VENKAT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ELF</text:p>
          </table:table-cell>
          <table:table-cell office:value-type="date" office:date-value="1955-12-24T00:00:00" table:style-name="ce2">
            <text:p>24-Dec-55</text:p>
          </table:table-cell>
          <table:table-cell office:value-type="float" office:value="67" table:style-name="ce1">
            <text:p>6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179" table:style-name="ce1">
            <text:p>1234568179</text:p>
          </table:table-cell>
          <table:table-cell office:value-type="string" table:style-name="ce1">
            <text:p>TESTMAIL@GMAIL.COM29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9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5-0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LAGADAPATI VASANTH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8-09-10T00:00:00" table:style-name="ce2">
            <text:p>10-Sep-48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51" table:style-name="ce1">
            <text:p>1234568051</text:p>
          </table:table-cell>
          <table:table-cell office:value-type="string" table:style-name="ce1">
            <text:p>TESTMAIL@GMAIL.COM16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6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5-0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LAGADAPATI ATCHUT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9-06-01T00:00:00" table:style-name="ce2">
            <text:p>1-Jun-49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50" table:style-name="ce1">
            <text:p>1234568050</text:p>
          </table:table-cell>
          <table:table-cell office:value-type="string" table:style-name="ce1">
            <text:p>TESTMAIL@GMAIL.COM16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6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6-0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KABOLU ANASUY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8-03-01T00:00:00" table:style-name="ce2">
            <text:p>1-Mar-5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53" table:style-name="ce1">
            <text:p>1234568053</text:p>
          </table:table-cell>
          <table:table-cell office:value-type="string" table:style-name="ce1">
            <text:p>TESTMAIL@GMAIL.COM16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6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6-0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KABOLU LAKSHMAN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9-07-12T00:00:00" table:style-name="ce2">
            <text:p>12-Jul-49</text:p>
          </table:table-cell>
          <table:table-cell office:value-type="float" office:value="73" table:style-name="ce1">
            <text:p>7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52" table:style-name="ce1">
            <text:p>1234568052</text:p>
          </table:table-cell>
          <table:table-cell office:value-type="string" table:style-name="ce1">
            <text:p>TESTMAIL@GMAIL.COM16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6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7-0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KAMDIMALLA RAMASIT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2-05-15T00:00:00" table:style-name="ce2">
            <text:p>15-May-5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55" table:style-name="ce1">
            <text:p>1234568055</text:p>
          </table:table-cell>
          <table:table-cell office:value-type="string" table:style-name="ce1">
            <text:p>TESTMAIL@GMAIL.COM16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6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7-0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KANDIMALLA SESHAGIRI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1-06-20T00:00:00" table:style-name="ce2">
            <text:p>20-Jun-51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54" table:style-name="ce1">
            <text:p>1234568054</text:p>
          </table:table-cell>
          <table:table-cell office:value-type="string" table:style-name="ce1">
            <text:p>TESTMAIL@GMAIL.COM16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6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8-0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UNIGANTI TULAS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7-01-01T00:00:00" table:style-name="ce2">
            <text:p>1-Jan-47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57" table:style-name="ce1">
            <text:p>1234568057</text:p>
          </table:table-cell>
          <table:table-cell office:value-type="string" table:style-name="ce1">
            <text:p>TESTMAIL@GMAIL.COM16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6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8-00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UNIGANTI LAKSHMAIAH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3-02-08T00:00:00" table:style-name="ce2">
            <text:p>8-Feb-43</text:p>
          </table:table-cell>
          <table:table-cell office:value-type="float" office:value="80" table:style-name="ce1">
            <text:p>8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56" table:style-name="ce1">
            <text:p>1234568056</text:p>
          </table:table-cell>
          <table:table-cell office:value-type="string" table:style-name="ce1">
            <text:p>TESTMAIL@GMAIL.COM16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6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9-0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PUSHADAPU LAKSHMI NAGA MALLESW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5-08-09T00:00:00" table:style-name="ce2">
            <text:p>9-Aug-65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59" table:style-name="ce1">
            <text:p>1234568059</text:p>
          </table:table-cell>
          <table:table-cell office:value-type="string" table:style-name="ce1">
            <text:p>TESTMAIL@GMAIL.COM17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7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9-0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PUSHADAPU LAKSHMI NARAYANA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4-23T00:00:00" table:style-name="ce2">
            <text:p>23-Apr-52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58" table:style-name="ce1">
            <text:p>1234568058</text:p>
          </table:table-cell>
          <table:table-cell office:value-type="string" table:style-name="ce1">
            <text:p>TESTMAIL@GMAIL.COM16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6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-0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NNALAGADDA VIJAYA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2-02-01T00:00:00" table:style-name="ce2">
            <text:p>1-Feb-6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10" table:style-name="ce1">
            <text:p>1234567910</text:p>
          </table:table-cell>
          <table:table-cell office:value-type="string" table:style-name="ce1">
            <text:p>TESTMAIL@GMAIL.COM2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-0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NNALAGADDA VENKA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3-10-06T00:00:00" table:style-name="ce2">
            <text:p>6-Oct-53</text:p>
          </table:table-cell>
          <table:table-cell office:value-type="float" office:value="69" table:style-name="ce1">
            <text:p>6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7909" table:style-name="ce1">
            <text:p>1234567909</text:p>
          </table:table-cell>
          <table:table-cell office:value-type="string" table:style-name="ce1">
            <text:p>TESTMAIL@GMAIL.COM2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2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0-0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REPALLI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0-01-01T00:00:00" table:style-name="ce2">
            <text:p>1-Jan-5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61" table:style-name="ce1">
            <text:p>1234568061</text:p>
          </table:table-cell>
          <table:table-cell office:value-type="string" table:style-name="ce1">
            <text:p>TESTMAIL@GMAIL.COM17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7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0-0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REPALLE VENKATA KRISHN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7-02-02T00:00:00" table:style-name="ce2">
            <text:p>2-Feb-47</text:p>
          </table:table-cell>
          <table:table-cell office:value-type="float" office:value="76" table:style-name="ce1">
            <text:p>7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60" table:style-name="ce1">
            <text:p>1234568060</text:p>
          </table:table-cell>
          <table:table-cell office:value-type="string" table:style-name="ce1">
            <text:p>TESTMAIL@GMAIL.COM17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7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1-01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T RAJESW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74-01-01T00:00:00" table:style-name="ce2">
            <text:p>1-Jan-74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63" table:style-name="ce1">
            <text:p>1234568063</text:p>
          </table:table-cell>
          <table:table-cell office:value-type="string" table:style-name="ce1">
            <text:p>TESTMAIL@GMAIL.COM17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7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1-00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TALAGADA DEEVI BASAV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68-07-01T00:00:00" table:style-name="ce2">
            <text:p>1-Jul-68</text:p>
          </table:table-cell>
          <table:table-cell office:value-type="float" office:value="54" table:style-name="ce1">
            <text:p>5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62" table:style-name="ce1">
            <text:p>1234568062</text:p>
          </table:table-cell>
          <table:table-cell office:value-type="string" table:style-name="ce1">
            <text:p>TESTMAIL@GMAIL.COM17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7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2-0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 SAI RAN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4-07-01T00:00:00" table:style-name="ce2">
            <text:p>1-Jul-54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65" table:style-name="ce1">
            <text:p>1234568065</text:p>
          </table:table-cell>
          <table:table-cell office:value-type="string" table:style-name="ce1">
            <text:p>TESTMAIL@GMAIL.COM17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7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2-0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 D G MURTHY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4-07-01T00:00:00" table:style-name="ce2">
            <text:p>1-Jul-54</text:p>
          </table:table-cell>
          <table:table-cell office:value-type="float" office:value="68" table:style-name="ce1">
            <text:p>68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64" table:style-name="ce1">
            <text:p>1234568064</text:p>
          </table:table-cell>
          <table:table-cell office:value-type="string" table:style-name="ce1">
            <text:p>TESTMAIL@GMAIL.COM17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7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3-0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GAJULA RAV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3-06-05T00:00:00" table:style-name="ce2">
            <text:p>5-Jun-53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67" table:style-name="ce1">
            <text:p>1234568067</text:p>
          </table:table-cell>
          <table:table-cell office:value-type="string" table:style-name="ce1">
            <text:p>TESTMAIL@GMAIL.COM17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7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3-0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G SUBHAS CHANDRA BOSE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8-07-01T00:00:00" table:style-name="ce2">
            <text:p>1-Jul-48</text:p>
          </table:table-cell>
          <table:table-cell office:value-type="float" office:value="74" table:style-name="ce1">
            <text:p>7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66" table:style-name="ce1">
            <text:p>1234568066</text:p>
          </table:table-cell>
          <table:table-cell office:value-type="string" table:style-name="ce1">
            <text:p>TESTMAIL@GMAIL.COM17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7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4-0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BASAVESWARA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39-03-06T00:00:00" table:style-name="ce2">
            <text:p>6-Mar-39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69" table:style-name="ce1">
            <text:p>1234568069</text:p>
          </table:table-cell>
          <table:table-cell office:value-type="string" table:style-name="ce1">
            <text:p>TESTMAIL@GMAIL.COM18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8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4-0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NDALI KUTUMB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39-03-06T00:00:00" table:style-name="ce2">
            <text:p>6-Mar-39</text:p>
          </table:table-cell>
          <table:table-cell office:value-type="float" office:value="84" table:style-name="ce1">
            <text:p>8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68" table:style-name="ce1">
            <text:p>1234568068</text:p>
          </table:table-cell>
          <table:table-cell office:value-type="string" table:style-name="ce1">
            <text:p>TESTMAIL@GMAIL.COM17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7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5-0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 S SGOPALA PRASAD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9-01-15T00:00:00" table:style-name="ce2">
            <text:p>15-Jan-59</text:p>
          </table:table-cell>
          <table:table-cell office:value-type="float" office:value="64" table:style-name="ce1">
            <text:p>64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70" table:style-name="ce1">
            <text:p>1234568070</text:p>
          </table:table-cell>
          <table:table-cell office:value-type="string" table:style-name="ce1">
            <text:p>TESTMAIL@GMAIL.COM181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81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6-0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P BIBI NANCHAR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46-08-20T00:00:00" table:style-name="ce2">
            <text:p>20-Aug-4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72" table:style-name="ce1">
            <text:p>1234568072</text:p>
          </table:table-cell>
          <table:table-cell office:value-type="string" table:style-name="ce1">
            <text:p>TESTMAIL@GMAIL.COM183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83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6-00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PUSHADAPU SEETHA RAMAIAH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44-03-26T00:00:00" table:style-name="ce2">
            <text:p>26-Mar-44</text:p>
          </table:table-cell>
          <table:table-cell office:value-type="float" office:value="79" table:style-name="ce1">
            <text:p>7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71" table:style-name="ce1">
            <text:p>1234568071</text:p>
          </table:table-cell>
          <table:table-cell office:value-type="string" table:style-name="ce1">
            <text:p>TESTMAIL@GMAIL.COM182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82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7-0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 KRISHNA KUMAR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8-10-10T00:00:00" table:style-name="ce2">
            <text:p>10-Oct-58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74" table:style-name="ce1">
            <text:p>1234568074</text:p>
          </table:table-cell>
          <table:table-cell office:value-type="string" table:style-name="ce1">
            <text:p>TESTMAIL@GMAIL.COM18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85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7-00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RJA SAI BAB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11-09T00:00:00" table:style-name="ce2">
            <text:p>9-Nov-55</text:p>
          </table:table-cell>
          <table:table-cell office:value-type="float" office:value="67" table:style-name="ce1">
            <text:p>6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73" table:style-name="ce1">
            <text:p>1234568073</text:p>
          </table:table-cell>
          <table:table-cell office:value-type="string" table:style-name="ce1">
            <text:p>TESTMAIL@GMAIL.COM184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84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8-01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CH.PUSHPAVATH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57-07-14T00:00:00" table:style-name="ce2">
            <text:p>14-Jul-5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76" table:style-name="ce1">
            <text:p>1234568076</text:p>
          </table:table-cell>
          <table:table-cell office:value-type="string" table:style-name="ce1">
            <text:p>TESTMAIL@GMAIL.COM18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8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8-00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CHERUKURI VEERABHAD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4-08T00:00:00" table:style-name="ce2">
            <text:p>8-Apr-52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75" table:style-name="ce1">
            <text:p>1234568075</text:p>
          </table:table-cell>
          <table:table-cell office:value-type="string" table:style-name="ce1">
            <text:p>TESTMAIL@GMAIL.COM186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86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99-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ANDAVA VENKATESWARA RAO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2-03-10T00:00:00" table:style-name="ce2">
            <text:p>10-Mar-52</text:p>
          </table:table-cell>
          <table:table-cell office:value-type="float" office:value="71" table:style-name="ce1">
            <text:p>7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77" table:style-name="ce1">
            <text:p>1234568077</text:p>
          </table:table-cell>
          <table:table-cell office:value-type="string" table:style-name="ce1">
            <text:p>TESTMAIL@GMAIL.COM18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8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3-0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NKIREDDY LAKSHMI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1-01-01T00:00:00" table:style-name="ce2">
            <text:p>1-Jan-6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47" table:style-name="ce1">
            <text:p>1234568047</text:p>
          </table:table-cell>
          <table:table-cell office:value-type="string" table:style-name="ce1">
            <text:p>TESTMAIL@GMAIL.COM158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58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3-00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NKIREDDY KRISHNAREDDY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5-10-15T00:00:00" table:style-name="ce2">
            <text:p>15-Oct-55</text:p>
          </table:table-cell>
          <table:table-cell office:value-type="float" office:value="67" table:style-name="ce1">
            <text:p>6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46" table:style-name="ce1">
            <text:p>1234568046</text:p>
          </table:table-cell>
          <table:table-cell office:value-type="string" table:style-name="ce1">
            <text:p>TESTMAIL@GMAIL.COM157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57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4-0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YLAVARAPU NAGESWARAMMA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SPOUSE</text:p>
          </table:table-cell>
          <table:table-cell office:value-type="date" office:date-value="1960-06-01T00:00:00" table:style-name="ce2">
            <text:p>1-Jun-6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49" table:style-name="ce1">
            <text:p>1234568049</text:p>
          </table:table-cell>
          <table:table-cell office:value-type="string" table:style-name="ce1">
            <text:p>TESTMAIL@GMAIL.COM160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60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THE KRISHNA DISTRICT COOPERATIVE CENTRAL BANK LIMITED</text:p>
          </table:table-cell>
          <table:table-cell office:value-type="string" table:style-name="ce1">
            <text:p>H1198430-84-0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YLAVARAPU BABU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string" table:style-name="ce1">
            <text:p>SELF</text:p>
          </table:table-cell>
          <table:table-cell office:value-type="date" office:date-value="1953-07-01T00:00:00" table:style-name="ce2">
            <text:p>1-Jul-53</text:p>
          </table:table-cell>
          <table:table-cell office:value-type="float" office:value="69" table:style-name="ce1">
            <text:p>6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MARKETING</text:p>
          </table:table-cell>
          <table:table-cell office:value-type="string" table:style-name="ce1">
            <text:p>HYDERABAD</text:p>
          </table:table-cell>
          <table:table-cell office:value-type="float" office:value="1234568048" table:style-name="ce1">
            <text:p>1234568048</text:p>
          </table:table-cell>
          <table:table-cell office:value-type="string" table:style-name="ce1">
            <text:p>TESTMAIL@GMAIL.COM159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DGAAA1000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IABETICS</text:p>
          </table:table-cell>
          <table:table-cell office:value-type="string" table:style-name="ce1">
            <text:p>TESTTPA159</text:p>
          </table:table-cell>
          <table:table-cell office:value-type="date" office:date-value="2022-05-12T00:00:00" table:style-name="ce2">
            <text:p>12-May-22</text:p>
          </table:table-cell>
          <table:table-cell table:style-name="ce1"/>
          <table:table-cell office:value-type="date" office:date-value="2023-05-12T00:00:00" table:style-name="ce2">
            <text:p>12-May-23</text:p>
          </table:table-cell>
          <table:table-cell table:number-columns-repeated="16359"/>
        </table:table-row>
        <table:table-row table:number-rows-repeated="1048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>X</dc:creator>
    <meta:creation-date>2023-09-19T09:36:03Z</meta:creation-date>
    <dc:date>2023-09-19T09:42:02Z</dc:date>
  </office:meta>
</office:document-meta>
</file>